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Arial" svg:font-family="Arial, Arial" style:font-family-generic="swiss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list-style-name="LFO2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" style:parent-style-name="Standard" style:list-style-name="LFO3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fo:font-size="10pt" style:font-size-asian="10pt" style:font-size-complex="10pt"/>
    </style:style>
    <style:style style:name="P6" style:parent-style-name="Standard" style:list-style-name="LFO3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fo:font-size="10pt" style:font-size-asian="10pt" style:font-size-complex="10pt"/>
    </style:style>
    <style:style style:name="P7" style:parent-style-name="Standard" style:list-style-name="LFO3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fo:font-size="10pt" style:font-size-asian="10pt" style:font-size-complex="10pt"/>
    </style:style>
    <style:style style:name="P8" style:parent-style-name="Standard" style:list-style-name="LFO3" style:family="paragraph">
      <style:paragraph-properties fo:text-align="justify" fo:margin-top="0.0833in" fo:margin-left="0.4958in" fo:text-indent="-0.2479in">
        <style:tab-stops/>
      </style:paragraph-properties>
    </style:style>
    <style:style style:name="T9" style:parent-style-name="Car.predefinitoparagrafo" style:family="text">
      <style:text-properties style:font-name="Arial" fo:font-size="10pt" style:font-size-asian="10pt" style:font-size-complex="10pt"/>
    </style:style>
    <style:style style:name="T10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Arial" fo:font-size="10pt" style:font-size-asian="10pt" style:font-size-complex="10pt"/>
    </style:style>
    <style:style style:name="T12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Arial" fo:font-size="10pt" style:font-size-asian="10pt" style:font-size-complex="10pt"/>
    </style:style>
    <style:style style:name="P14" style:parent-style-name="Standard" style:list-style-name="LFO4" style:family="paragraph">
      <style:paragraph-properties fo:text-align="justify" fo:margin-left="0.6895in" fo:text-indent="-0.1972in">
        <style:tab-stops/>
      </style:paragraph-properties>
      <style:text-properties style:font-name="Arial" fo:font-size="10pt" style:font-size-asian="10pt" style:font-size-complex="10pt"/>
    </style:style>
    <style:style style:name="P15" style:parent-style-name="Standard" style:list-style-name="LFO4" style:family="paragraph">
      <style:paragraph-properties fo:text-align="justify" fo:margin-left="0.6895in" fo:text-indent="-0.1972in">
        <style:tab-stops/>
      </style:paragraph-properties>
      <style:text-properties style:font-name="Arial" fo:font-size="10pt" style:font-size-asian="10pt" style:font-size-complex="10pt"/>
    </style:style>
    <style:style style:name="P16" style:parent-style-name="Standard" style:list-style-name="LFO4" style:family="paragraph">
      <style:paragraph-properties fo:text-align="justify" fo:margin-left="0.6895in" fo:text-indent="-0.1972in">
        <style:tab-stops/>
      </style:paragraph-properties>
      <style:text-properties style:font-name="Arial" fo:font-size="10pt" style:font-size-asian="10pt" style:font-size-complex="10pt"/>
    </style:style>
    <style:style style:name="P17" style:parent-style-name="Standard" style:list-style-name="LFO3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fo:font-size="10pt" style:font-size-asian="10pt" style:font-size-complex="10pt"/>
    </style:style>
    <style:style style:name="P18" style:parent-style-name="Standard" style:list-style-name="LFO3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fo:font-size="10pt" style:font-size-asian="10pt" style:font-size-complex="10pt"/>
    </style:style>
    <style:style style:name="P19" style:parent-style-name="Standard" style:list-style-name="LFO3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fo:font-size="10pt" style:font-size-asian="10pt" style:font-size-complex="10pt"/>
    </style:style>
    <style:style style:name="P20" style:parent-style-name="Standard" style:list-style-name="LFO4" style:family="paragraph">
      <style:paragraph-properties fo:text-align="justify" fo:margin-left="0.6895in" fo:text-indent="-0.1972in">
        <style:tab-stops/>
      </style:paragraph-properties>
      <style:text-properties style:font-name="Arial" fo:font-size="10pt" style:font-size-asian="10pt" style:font-size-complex="10pt"/>
    </style:style>
    <style:style style:name="P21" style:parent-style-name="Standard" style:list-style-name="LFO4" style:family="paragraph">
      <style:paragraph-properties fo:text-align="justify" fo:margin-left="0.6895in" fo:text-indent="-0.1972in">
        <style:tab-stops/>
      </style:paragraph-properties>
      <style:text-properties style:font-name="Arial" fo:font-size="10pt" style:font-size-asian="10pt" style:font-size-complex="10pt"/>
    </style:style>
    <style:style style:name="P22" style:parent-style-name="Standard" style:list-style-name="LFO3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fo:font-size="10pt" style:font-size-asian="10pt" style:font-size-complex="10pt"/>
    </style:style>
    <style:style style:name="P23" style:parent-style-name="Standard" style:list-style-name="LFO3" style:family="paragraph">
      <style:paragraph-properties fo:text-align="justify" fo:margin-top="0.0833in" fo:margin-left="0.4958in" fo:text-indent="-0.2479in">
        <style:tab-stops/>
      </style:paragraph-properties>
    </style:style>
    <style:style style:name="T24" style:parent-style-name="Car.predefinitoparagrafo" style:family="text">
      <style:text-properties style:font-name="Arial" fo:font-size="10pt" style:font-size-asian="10pt" style:font-size-complex="10pt"/>
    </style:style>
    <style:style style:name="T25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fo:font-size="10pt" style:font-size-asian="10pt" style:font-size-complex="10pt"/>
    </style:style>
    <style:style style:name="T27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margin-top="0.0833in" fo:margin-left="0.2479in">
        <style:tab-stops/>
      </style:paragraph-properties>
    </style:style>
    <style:style style:name="T29" style:parent-style-name="Car.predefinitoparagrafo" style:family="text"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text-align="justify" fo:margin-left="0.25in">
        <style:tab-stops/>
      </style:paragraph-properties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text-align="justify" fo:margin-left="0.25in">
        <style:tab-stops/>
      </style:paragraph-properties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justify" fo:margin-left="0.5in">
        <style:tab-stops/>
      </style:paragraph-properties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fo:font-size="10pt" style:font-size-asian="10pt" style:font-size-complex="10pt" fo:background-color="#B2B2B2"/>
    </style:style>
    <style:style style:name="P35" style:parent-style-name="Standard" style:family="paragraph">
      <style:paragraph-properties fo:text-align="justify"/>
      <style:text-properties style:font-name="Arial" fo:font-size="10pt" style:font-size-asian="10pt" style:font-size-complex="10pt" fo:background-color="#B2B2B2"/>
    </style:style>
  </office:automatic-styles>
  <office:body>
    <office:text text:use-soft-page-breaks="true">
      <text:list text:style-name="LFO1">
        <text:list-item text:start-value="1">
          <text:p text:style-name="P1"><text:span text:style-name="T2">DISPOSIZIONI DI CARATTERE GENERALE PER LA STIPULA DELLE POLIZZE</text:span></text:p>
        </text:list-item>
      </text:list>
      <text:p text:style-name="P3"/>
      <text:p text:style-name="P4">La garanzia finanziaria prevista per l’esercizio delle attività di gestione rifiuti disciplinate dalla Delibera di Consiglio Provinciale n. 113 del 2015 deve essere<text:s/>presentate alla Provincia di Taranto secondo le seguenti disposizioni:</text:p>
      <text:list text:style-name="LFO3" text:continue-numbering="true">
        <text:list-item>
          <text:p text:style-name="P5">al momento dell’avvio effettivo dell’esercizio dell’impianto;<text:s/></text:p>
        </text:list-item>
        <text:list-item>
          <text:p text:style-name="P6">con polizza fideiussoria o fideiussione bancaria;</text:p>
        </text:list-item>
        <text:list-item>
          <text:p text:style-name="P7">l’importo da garantire deve essere quello riportato nel provvedimento di autorizzazione;</text:p>
        </text:list-item>
        <text:list-item>
          <text:p text:style-name="P8"><text:span text:style-name="T9">utilizzando pedissequamente lo schema “Modello 1”,<text:s/></text:span><text:span text:style-name="T10">per un periodo pari alla durata dell’autorizzazione</text:span><text:span text:style-name="T11">,<text:s/></text:span><text:span text:style-name="T12">maggiorato di due anni successivi</text:span><text:span text:style-name="T13">, che in base alla tipologia di autorizzazione è la seguente:<text:s/></text:span></text:p>
        </text:list-item>
      </text:list>
      <text:list text:style-name="LFO4" text:continue-numbering="true">
        <text:list-item>
          <text:p text:style-name="P14">10 anni per AU ex art. 208 del D. Lgs. 152/06 ss.mm.ii.;</text:p>
        </text:list-item>
        <text:list-item>
          <text:p text:style-name="P15">12 anni per impianti AIA certificati UNI EN ISO 14001 e 16 anni per impianti AIA registrate EMAS;</text:p>
        </text:list-item>
        <text:list-item>
          <text:p text:style-name="P16">15 anni per comunicazioni ex art. 214/216 del D. Lgs. 152/06 ss.mm.ii. rilasciate con AUA ex D.P.R. 59/2013;<text:s/></text:p>
        </text:list-item>
      </text:list>
      <text:list text:style-name="LFO3" text:continue-numbering="true">
        <text:list-item>
          <text:p text:style-name="P17">in caso di impianto mobile ex art. 208 c. 15 del D. Lgs. 152/06 ss.mm.ii., alla comunicazione di inizio campagna attività deve essere allegata la polizza fideiussoria utilizzando pedissequamente lo schema “Modello 2”;</text:p>
        </text:list-item>
        <text:list-item>
          <text:p text:style-name="P18">in caso di discarica ex D. Lgs. 36/2003 e ss.mm.ii. utilizzando pedissequamente lo schema del “Modello 3” per la gestione operativa e “Modello 4” per la post gestione;</text:p>
        </text:list-item>
        <text:list-item>
          <text:p text:style-name="P19">per l’eventuale frazionamento dell’intero importo della garanzia deve essere utilizzato pedissequamente lo schema “Modello 5”, attenendosi alle<text:s/>seguenti indicazioni:</text:p>
        </text:list-item>
      </text:list>
      <text:list text:style-name="LFO4" text:continue-numbering="true">
        <text:list-item>
          <text:p text:style-name="P20">il periodo minimo garantito deve essere di cinque anni;</text:p>
        </text:list-item>
        <text:list-item>
          <text:p text:style-name="P21">deve essere presentato il rinnovo o nuova garanzia un anno prima dalla data di scadenza al fine di<text:s/><text:bookmark-start text:name="_Hlk213749942"/>garantire la continuità per l’intero periodo dell’autorizzazione maggiorato di 2 anni<text:bookmark-end text:name="_Hlk213749942"/>;</text:p>
        </text:list-item>
      </text:list>
      <text:list text:style-name="LFO3" text:continue-numbering="true">
        <text:list-item>
          <text:p text:style-name="P22">la garanzia<text:s/>deve<text:s/>essere emessa<text:s/>e firmata digitalmente e verificabile telematicamente dal sito del Garante o mediante pec;</text:p>
        </text:list-item>
        <text:list-item>
          <text:p text:style-name="P23"><text:span text:style-name="T24">i succitati Modelli sono reperibile dal sito della Provincia nella sezione modulistica – Ambiente – Garanzie Finanziarie, e devono essere compilati in ogni parte,<text:s/></text:span><text:span text:style-name="T25">solo negli spazi vuoti a cura della ditta e senza apportare alcuna modifica</text:span><text:span text:style-name="T26">.</text:span><text:span text:style-name="T27"><text:s/></text:span></text:p>
        </text:list-item>
      </text:list>
      <text:p text:style-name="P28"><text:span text:style-name="T29">Si specifica che la garanzia finanziaria deve essere conforme alle presenti disposizioni e che non saranno accettate polizze difformi.</text:span></text:p>
      <text:p text:style-name="P30"/>
      <text:p text:style-name="P31">A seguito dell’effettiva acquisizione della polizza, la Provincia effettua le verifiche e comunica l’accettazione della stessa o eventuali diverse disposizioni.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Arial" svg:font-family="Arial, Arial" style:font-family-generic="swiss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SimSun" style:font-name-complex="Arial" fo:font-weight="normal" style:font-weight-asian="normal" style:font-weight-complex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complex="Wingdings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ranco.d </meta:initial-creator>
    <dc:creator>Fabiola Mangarella</dc:creator>
    <meta:creation-date>2025-11-07T08:38:00Z</meta:creation-date>
    <dc:date>2026-02-18T10:43:00Z</dc:date>
    <meta:print-date>2025-11-11T09:59:00Z</meta:print-date>
    <meta:template xlink:href="Normal.dotm" xlink:type="simple"/>
    <meta:editing-cycles>13</meta:editing-cycles>
    <meta:editing-duration>PT27600S</meta:editing-duration>
    <meta:document-statistic meta:page-count="1" meta:paragraph-count="4" meta:word-count="362" meta:character-count="2422" meta:row-count="17" meta:non-whitespace-character-count="2064"/>
  </office:meta>
</office:document-meta>
</file>