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7" style:parent-style-name="Paragrafoelenco" style:family="paragraph">
      <style:text-properties style:font-name="Arial" fo:font-size="10pt" style:font-size-asian="10pt" style:font-size-complex="10pt"/>
    </style:style>
    <style:style style:name="P8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9" style:parent-style-name="Standard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10" style:parent-style-name="Paragrafoelenco" style:family="paragraph">
      <style:text-properties style:font-name="Arial" fo:font-size="10pt" style:font-size-asian="10pt" style:font-size-complex="10pt"/>
    </style:style>
    <style:style style:name="P11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</style:style>
    <style:style style:name="T23" style:parent-style-name="Car.predefinitoparagrafo" style:family="text">
      <style:text-properties style:font-name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Times New Roman" fo:font-size="10pt" style:font-size-asian="10pt" style:font-size-complex="10pt" style:language-asian="it" style:country-asian="IT"/>
    </style:style>
    <style:style style:name="P25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</style:style>
    <style:style style:name="T26" style:parent-style-name="Car.predefinitoparagrafo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39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40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fo:font-size="10pt" style:font-size-asian="10pt" style:font-size-complex="10pt"/>
    </style:style>
    <style:style style:name="T42" style:parent-style-name="Car.predefinitoparagrafo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MODELLO 2</text:p>
      <text:p text:style-name="P2"/>
      <text:p text:style-name="P3"/>
      <text:p text:style-name="P4">Premesso che:</text:p>
      <text:p text:style-name="P5"/>
      <text:list text:style-name="LFO1" text:continue-numbering="true">
        <text:list-item>
          <text:p text:style-name="P6">la società ____________ …. con sede …. cod.fisc./p.iva …. in seguito denominata “contraente”, intende svolgere una campagna di recupero rifiuti mediante l'impianto mobile _________ potenzialità _______<text:s/>autorizzato ai sensi dell'articolo 208 comma 15 del D.Lgs. 152/2006 e s.m.i., da ___________________ con atto/Determina n. ____ del ___________, da effettuarsi presso il cantiere ubicato in _______ presso __________________ mappa foglio ____ particella ____ (descrizione sintetica _________________) durata prevista dal___________ al __________ attività di recupero ____ quantità massime previste _________/tonn</text:p>
        </text:list-item>
      </text:list>
      <text:p text:style-name="P7"/>
      <text:list text:style-name="LFO1" text:continue-numbering="true">
        <text:list-item>
          <text:p text:style-name="P8"><text:s/>a garanzia dell'adempimento degli obblighi a lui derivanti dalle attività di gestione dei rifiuti autorizzate, dalle leggi, dai regolamenti, dal provvedimento e dalla campagna di recupero rifiuti di cui al punto 1, il contraente è tenuto a prestare una garanzia di Euro ….................. ( ….................. ), da rivalutarsi annualmente secondo l'indice ISTAT di adeguamento al costo della vita;</text:p>
        </text:list-item>
        <text:list-item>
          <text:p text:style-name="P9">che la suddetta garanzia può essere prestata con polizza fideiussoria o fideiussione bancaria;</text:p>
        </text:list-item>
      </text:list>
      <text:p text:style-name="P10"/>
      <text:list text:style-name="LFO1" text:continue-numbering="true">
        <text:list-item>
          <text:p text:style-name="P11">che è denominato ente garantito la Provincia di Taranto con sede in Via Anfiteatro n. 4 – Taranto, C.F. 80004930733 – P. Iva: 03003400730</text:p>
        </text:list-item>
      </text:list>
      <text:p text:style-name="P12"/>
      <text:p text:style-name="P13">ciò premesso:</text:p>
      <text:p text:style-name="P14">la società di assicurazioni (in seguito società), domiciliata in, …..................... ,/la Banca-Agenzia di credito (in seguito società), domiciliata in......................, autorizzata al rilascio di<text:s/>cauzioni …................ ed in regola con la legge 10/06/1982 n. 348, con la presente polizza, alle condizioni che seguono, nonché ai sensi e per gli effetti di cui all'art. 1936 e seguenti del codice civile, si costituisce fideiussore del contraente - il quale accetta per sé, i propri successori ed aventi causa, dichiarandosi con questi solidalmente tenuto per le obbligazioni derivanti dal presente contratto - a favore dell'ente garantito fino a concorrenza dell'importo massimo di Euro …............ ( …............... ), a garanzia delle obbligazioni derivanti dall'esercizio dell'attività autorizzata e a copertura delle <text:s/>spese derivanti da eventuali operazioni di smaltimento di rifiuti, compresa la bonifica ed il ripristino ambientale.</text:p>
      <text:p text:style-name="P15"/>
      <text:p text:style-name="P16"/>
      <text:p text:style-name="P17">Condizioni particolari di assicurazione</text:p>
      <text:p text:style-name="P18"/>
      <text:p text:style-name="P19">Articolo 1 - Durata della garanzia.</text:p>
      <text:p text:style-name="P20">La presente garanzia si riferisce esclusivamente alle inadempienze del contraente agli obblighi di cui al punto 2 della premessa, commesse nel periodo di durata indicato in polizza.</text:p>
      <text:p text:style-name="P21">La durata della polizza deve essere pari alla durata della campagna di recupero mediante impianto mobile maggiorata di mesi sei (dal ____________ al ____________).</text:p>
      <text:p text:style-name="P22"><text:span text:style-name="T23">Nell'ipotesi in cui la campagna di recupero non sia completata entro la data stimata dal Contraente del ..........., la garanzia dovrà essere consequenzialmente estesa per il periodo necessario</text:span><text:span text:style-name="T24">.</text:span></text:p>
      <text:p text:style-name="P25"><text:span text:style-name="T26"><text:s text:c="2"/></text:span></text:p>
      <text:p text:style-name="P27"/>
      <text:p text:style-name="P28">Articolo 2 - Delimitazione della garanzia.</text:p>
      <text:p text:style-name="P29">La società/banca-agenzia di credito, fino a concorrenza dell'ammontare della cauzione rivalutato annualmente come previsto al punto 2 della premessa, non oltre l'importo massimo indicato, si costituisce fideiussore del contraente per le somme che questi, in conseguenza di sue inadempienze, fosse tenuto a corrispondere all'ente garantito per le obbligazioni derivanti dall'esercizio dell'attività autorizzata e per lo smaltimento dei rifiuti, il ripristino ambientale e l'eventuale sistemazione finale dell'area.</text:p>
      <text:p text:style-name="P30">Qualora, per effetto delle variazioni percentuali dell'indice ISTAT di adeguamento del costo della vita, il suddetto importo massimo si rivelasse insufficiente, l'ente garantito si riserva di richiedere idonea integrazione della cauzione.</text:p>
      <text:p text:style-name="P31">Rimane ferma, in ogni caso, la facoltà della società/banca di rifiutare il rilascio della copertura in aumento al massimale.</text:p>
      <text:p text:style-name="P32"/>
      <text:p text:style-name="P33">Articolo 3 - Calcolo del premio.</text:p>
      <text:p text:style-name="P34">Il premio per il periodo di durata indicato in polizza è dovuto in via anticipata ed in unica soluzione; nessun rimborso spetta al contraente per l'estinzione anticipata della garanzia.</text:p>
      <text:p text:style-name="P35"/>
      <text:p text:style-name="P36">Articolo 4 – escussione della garanzia.</text:p>
      <text:p text:style-name="P37"><text:span text:style-name="T38">Il Garante si impegna pertanto, irrevocabilmente, a pagare al beneficiario, entro trenta (30) giorni, a semplice<text:s/></text:span><text:soft-page-break/><text:span text:style-name="T39">richiesta, con formale rinuncia alla preventiva escussione dell’obbligato principale di cui all'articolo 1944 del Codice Civile, senza eccezioni, anche in ordine al rapporto sottostante e nonostante eventuali opposizioni da parte dell’obbligato principale e/o di terzi, quell’importo che verrà indicato dal beneficiario come dovuto, entro la concorrenza massima sopra specificata, con rinuncia alla decorrenza dei termini di cui all'articolo 1957 del Codice Civile. <text:s/>Il pagamento avverrà dopo un semplice avviso<text:s/></text:span><text:span text:style-name="T40">al contraente senza bisogno di preventivo consenso da parte di quest'ultimo, che nulla potrà eccepire in merito al pagamento stesso. <text:s/></text:span><text:span text:style-name="T41">Restano salve le azioni di legge nel caso in cui le somme<text:s/></text:span><text:span text:style-name="T42">pagate risultassero totalmente o parzialmente non dovute.</text:span></text:p>
      <text:p text:style-name="P43"/>
      <text:p text:style-name="P44">Articolo 5 - Surrogazione.</text:p>
      <text:p text:style-name="P45">La società è surrogata, nei limiti delle somme pagate, all'ente garantito in tutti i diritti, ragioni ed azioni verso la ditta stipulante ed obbligati solidali, successori ed aventi causa a qualsiasi titolo.</text:p>
      <text:p text:style-name="P46"/>
      <text:p text:style-name="P47">Articolo 6 - Pagamento del premio ed altri oneri.</text:p>
      <text:p text:style-name="P48">L'eventuale mancato pagamento del premio iniziale e dei supplementi del premio non potrà in nessun caso essere opposto all'ente garantito e non possono essere<text:s/>posti a carico dell'ente stesso.</text:p>
      <text:p text:style-name="P49">Imposte, spese ed altri eventuali oneri relativi e conseguenti alla presente garanzia non potranno essere posti a carico dell'ente garantito.</text:p>
      <text:p text:style-name="P50"/>
      <text:p text:style-name="P51">Articolo 7 - Forma delle comunicazioni alla società.</text:p>
      <text:p text:style-name="P52">Tutte le comunicazioni o notifiche alla società/banca-agenzia di credito, dipendenti dalla presente polizza, dovranno essere fatte con PEC o con lettera raccomandata alla sede della sua direzione generale, risultante dal frontespizio della polizza stessa.</text:p>
      <text:p text:style-name="P53"/>
      <text:p text:style-name="P54">Articolo 8 - Foro competente.</text:p>
      <text:p text:style-name="P55">Il foro competente è esclusivamente quello dell'autorità giudiziaria del luogo dove ha sede l'ente garantito per qualsiasi controversia che possa sorgere nei confronti di esso.</text:p>
      <text:p text:style-name="P56"/>
      <text:p text:style-name="P57"/>
      <text:p text:style-name="P58"/>
      <text:p text:style-name="P59">Le condizioni sopra riportate sono prevalenti e annullano e sostituiscono le condizioni generali di assicurazione.</text:p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o.d </meta:initial-creator>
    <dc:creator>Fabiola Mangarella</dc:creator>
    <meta:creation-date>2025-11-11T10:37:00Z</meta:creation-date>
    <dc:date>2026-02-24T08:58:00Z</dc:date>
    <meta:print-date>2025-09-25T16:07:00Z</meta:print-date>
    <meta:template xlink:href="Normal.dotm" xlink:type="simple"/>
    <meta:editing-cycles>10</meta:editing-cycles>
    <meta:editing-duration>PT2280S</meta:editing-duration>
    <meta:document-statistic meta:page-count="2" meta:paragraph-count="12" meta:word-count="924" meta:character-count="6180" meta:row-count="43" meta:non-whitespace-character-count="5268"/>
  </office:meta>
</office:document-meta>
</file>