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Standard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" style:parent-style-name="Standard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7" style:parent-style-name="Standard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8" style:parent-style-name="Standard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</style:style>
    <style:style style:name="T18" style:parent-style-name="Car.predefinitoparagrafo" style:family="text">
      <style:text-properties style:font-name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Times New Roman" fo:font-size="10pt" style:font-size-asian="10pt" style:font-size-complex="10pt" style:language-asian="it" style:country-asian="IT"/>
    </style:style>
    <style:style style:name="P20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</style:style>
    <style:style style:name="T21" style:parent-style-name="Car.predefinitoparagrafo" style:family="text">
      <style:text-properties style:font-name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Times New Roman" fo:font-size="10pt" style:font-size-asian="10pt" style:font-size-complex="10pt" style:language-asian="it" style:country-asian="IT"/>
    </style:style>
    <style:style style:name="P23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</style:style>
    <style:style style:name="T24" style:parent-style-name="Car.predefinitoparagrafo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MODELLO 3</text:p>
      <text:p text:style-name="P2"/>
      <text:p text:style-name="P3"/>
      <text:p text:style-name="P4">Premesso che:</text:p>
      <text:list text:style-name="LFO1" text:continue-numbering="true">
        <text:list-item>
          <text:p text:style-name="P5">la Provincia di Taranto (in seguito Ente Garantito) con Determina n. …... del ….............. ha rilasciato Autorizzazione Integrata Ambientale ai sensi del D.Lgs. 152/2006 e sm.i., e del D.Lgs. 36/2003, con<text:s/>scadenza ............ in favore della ditta …................. domiciliata in …......................., codice fiscale ….................. , P. IVA …................... (in seguito denominata contraente), relativa all'esercizio della discarica di rifiuti pericolosi/non pericolosi - D1, ubicata in Comune di …................ , località …....... foglio di mappa …... particelle …....... ;<text:s/></text:p>
        </text:list-item>
        <text:list-item>
          <text:p text:style-name="P6">a garanzia dell'adempimento degli obblighi derivanti dalle attività di gestione operativa della discarica, ai sensi dell'articolo 14 comma 1 del D.Lgs. 36/03, dalle leggi, dai regolamenti e dal provvedimento di cui al punto 1, il contraente è tenuto a prestare una garanzia di Euro ….................. ( ….................. ), da rivalutarsi annualmente secondo l'indice ISTAT di adeguamento al costo della vita;</text:p>
        </text:list-item>
        <text:list-item>
          <text:p text:style-name="P7"><text:s/>che la suddetta garanzia può essere prestata con polizza fideiussoria o fideiussione bancaria;</text:p>
        </text:list-item>
        <text:list-item>
          <text:p text:style-name="P8">che è denominato ente garantito la Provincia di Taranto con sede in Via Anfiteatro n. 4 – Taranto, C.F. 80004930733 – P. Iva: 03003400730</text:p>
        </text:list-item>
      </text:list>
      <text:p text:style-name="P9"/>
      <text:p text:style-name="P10">ciò premesso</text:p>
      <text:p text:style-name="P11">la società di assicurazioni (in seguito società), domiciliata in, …..................... ,/la Banca-Agenzia di credito (in seguito società), domiciliata in......................, autorizzata al rilascio di cauzioni …................ ed in regola con la legge 10/06/1982 n. 348, con la presente polizza, alle condizioni che seguono, nonché ai sensi e per gli effetti di cui all'art. 1936 e seguenti del codice civile, si costituisce fideiussore del contraente - il quale accetta per sé, i propri successori ed aventi causa, dichiarandosi con questi solidalmente tenuto per le obbligazioni derivanti dal presente contratto - a favore dell'ente garantito fino a concorrenza dell'importo massimo di Euro …............ ( …............... ), a garanzia delle obbligazioni dall'esercizio dell'attività autorizzata e per le attività di gestione operativa della discarica ai sensi dell'art. 14 comma 1 del D.Lgs. 36/2003.</text:p>
      <text:p text:style-name="P12"/>
      <text:p text:style-name="P13">Condizioni particolari di assicurazione</text:p>
      <text:p text:style-name="P14"/>
      <text:p text:style-name="P15">Articolo 1 - Durata della<text:s/>garanzia.</text:p>
      <text:p text:style-name="P16">La presente garanzia si riferisce esclusivamente alle inadempienze del contraente agli obblighi di cui al punto 2 della premessa, commesse nel periodo di durata indicato in polizza.<text:s/></text:p>
      <text:p text:style-name="P17"><text:span text:style-name="T18">La garanzia è prestata<text:s/></text:span><text:span text:style-name="T19">dal ............... al ..................... (scadenza AIA maggiorata dei due anni <text:s/>richiesti dall'articolo 14 comma 3 lettera a) del D.Lgs.36/2003).</text:span></text:p>
      <text:p text:style-name="P20"><text:span text:style-name="T21">Qualora entro la scadenza dell'AIA non sia prevista l'approvazione della chiusura ai sensi dell'articolo 12 comma 3 del D.lgs.36/2003, un anno prima ....... (data) la garanzia dovrà essere consequenzialmente estesa per il periodo necessario fino al raggiungimento del termine prescritto dal D.Lgs 36/2003</text:span><text:span text:style-name="T22">.</text:span></text:p>
      <text:p text:style-name="P23"><text:span text:style-name="T24">La presente garanzia conserva la propria efficacia anche in caso di cessazione, sospensione o mancato rinnovo dell’attività autorizzata e comunque fino al formale svincolo disposto dall’ente garantito.</text:span></text:p>
      <text:p text:style-name="P25"/>
      <text:p text:style-name="P26">Articolo 2 - Delimitazione della garanzia.</text:p>
      <text:p text:style-name="P27">La società/banca-agenzia di credito, fino a concorrenza dell'ammontare della cauzione rivalutato annualmente come previsto al punto 2 della premessa, non oltre l'importo massimo indicato, si costituisce fideiussore del contraente per le somme che questi, in conseguenza di sue inadempienze, fosse tenuto a corrispondere all'ente garantito per le obbligazioni derivanti dall'esercizio dell'attività autorizzata e per lo smaltimento dei rifiuti, il ripristino ambientale e l'eventuale sistemazione finale dell'area.</text:p>
      <text:p text:style-name="P28">Qualora, per effetto delle variazioni percentuali dell'indice ISTAT di adeguamento del costo della vita, il suddetto importo massimo si rivelasse insufficiente, l'ente garantito si riserva di richiedere idonea integrazione della cauzione.</text:p>
      <text:p text:style-name="P29">Rimane ferma, in ogni caso, la facoltà della società/banca di rifiutare il rilascio della copertura in aumento al massimale.</text:p>
      <text:p text:style-name="P30"/>
      <text:p text:style-name="P31">Articolo 3 - Calcolo del premio.</text:p>
      <text:p text:style-name="P32">Il premio per il periodo di durata indicato in polizza è dovuto in via anticipata ed in unica soluzione; nessun rimborso spetta al contraente per l'estinzione anticipata della garanzia.</text:p>
      <text:p text:style-name="P33"/>
      <text:p text:style-name="P34">Articolo 4 – escussione della garanzia.</text:p>
      <text:p text:style-name="P35"><text:span text:style-name="T36">Il Garante si impegna pertanto, irrevocabilmente, a pagare al beneficiario, entro trenta (30) giorni, a semplice richiesta, con formale rinuncia alla preventiva escussione dell’obbligato principale di cui all'articolo 1944 del Codice Civile, senza eccezioni, anche in ordine al rapporto sottostante e nonostante eventuali opposizioni da<text:s/></text:span><text:soft-page-break/><text:span text:style-name="T37">parte dell’obbligato principale e/o di terzi, quell’importo che verrà indicato dal beneficiario come dovuto, entro la concorrenza massima sopra specificata, con rinuncia alla decorrenza dei termini di cui all'articolo 1957 del Codice Civile. <text:s/>Il pagamento avverrà dopo un semplice avviso al contraente senza bisogno di preventivo consenso da parte di quest'ultimo, che nulla potrà eccepire in merito al pagamento stesso. <text:s/></text:span><text:span text:style-name="T38">Restano salve le azioni di legge nel caso in cui le somme pagate risultassero totalmente o</text:span><text:span text:style-name="T39"><text:s/>parzialmente non dovute.</text:span></text:p>
      <text:p text:style-name="P40"/>
      <text:p text:style-name="P41">Articolo 5 - Surrogazione.</text:p>
      <text:p text:style-name="P42">La società è surrogata, nei limiti delle somme pagate, all'ente garantito in tutti i diritti, ragioni ed azioni verso la ditta stipulante ed obbligati solidali, successori ed aventi causa a qualsiasi titolo.</text:p>
      <text:p text:style-name="P43"/>
      <text:p text:style-name="P44">Articolo 6 - Pagamento del premio ed altri oneri.</text:p>
      <text:p text:style-name="P45">L'eventuale mancato pagamento del premio<text:s/>iniziale e dei supplementi del premio non potrà in nessun caso essere opposto all'ente garantito e non possono essere posti a carico dell'ente stesso.</text:p>
      <text:p text:style-name="P46">Imposte, spese ed altri eventuali oneri relativi e conseguenti alla presente garanzia non potranno essere posti a carico dell'ente garantito.</text:p>
      <text:p text:style-name="P47"/>
      <text:p text:style-name="P48">Articolo 7 - Forma delle comunicazioni alla società.</text:p>
      <text:p text:style-name="P49">Tutte le comunicazioni o notifiche alla società/banca-agenzia di credito, dipendenti dalla presente polizza, dovranno essere fatte con PEC o con lettera raccomandata alla sede della sua direzione generale, risultante dal frontespizio della polizza stessa.</text:p>
      <text:p text:style-name="P50"/>
      <text:p text:style-name="P51">Articolo 8 - Foro competente.</text:p>
      <text:p text:style-name="P52">Il foro competente è esclusivamente quello dell'autorità giudiziaria del luogo dove ha sede l'ente garantito per qualsiasi<text:s/>controversia che possa sorgere nei confronti di esso.</text:p>
      <text:p text:style-name="P53"/>
      <text:p text:style-name="P54"/>
      <text:p text:style-name="P55"/>
      <text:p text:style-name="P56">Le condizioni sopra riportate sono prevalenti e annullano e sostituiscono le condizioni generali di assicurazione.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o.d </meta:initial-creator>
    <dc:creator>Fabiola Mangarella</dc:creator>
    <meta:creation-date>2025-11-11T13:57:00Z</meta:creation-date>
    <dc:date>2026-02-24T08:34:00Z</dc:date>
    <meta:print-date>2025-11-11T15:04:00Z</meta:print-date>
    <meta:template xlink:href="Normal.dotm" xlink:type="simple"/>
    <meta:editing-cycles>8</meta:editing-cycles>
    <meta:editing-duration>PT960S</meta:editing-duration>
    <meta:document-statistic meta:page-count="2" meta:paragraph-count="12" meta:word-count="964" meta:character-count="6449" meta:row-count="45" meta:non-whitespace-character-count="5497"/>
  </office:meta>
</office:document-meta>
</file>