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text-align="justify" style:justify-single-word="false" fo:orphans="2" fo:widows="2">
        <style:tab-stops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Arial" fo:font-size="10pt" style:font-size-asian="10pt" style:font-size-complex="10pt"/>
    </style:style>
    <style:style style:name="P7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0pt" fo:font-weight="bold" style:font-size-asian="10pt" style:font-weight-asian="bold" style:font-size-complex="10pt"/>
    </style:style>
    <style:style style:name="P8" style:family="paragraph" style:parent-style-name="Standard">
      <style:paragraph-properties fo:text-align="justify" style:justify-single-word="false" fo:orphans="2" fo:widows="2">
        <style:tab-stops>
          <style:tab-stop style:position="0.503cm"/>
        </style:tab-stops>
      </style:paragraph-properties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justify" style:justify-single-word="false" fo:orphans="2" fo:widows="2">
        <style:tab-stops>
          <style:tab-stop style:position="0.503cm"/>
        </style:tab-stops>
      </style:paragraph-properties>
      <style:text-properties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10" style:family="paragraph" style:parent-style-name="Standard" style:list-style-name="L1">
      <style:paragraph-properties fo:margin-left="0.501cm" fo:margin-right="0cm" fo:margin-top="0.212cm" fo:margin-bottom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T1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" style:family="text">
      <style:text-properties style:font-name="Arial" fo:font-size="10pt" style:font-size-asian="10pt" style:font-size-complex="10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fo:background-color="#ffff00" style:font-weight-asian="normal" style:font-weight-complex="normal"/>
    </style:style>
    <style:style style:name="T6" style:family="text">
      <style:text-properties fo:font-weight="normal" fo:background-color="transparent" style:font-weight-asian="normal" style:font-weight-complex="normal"/>
    </style:style>
    <text:list-style style:name="L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MODELLO 4</text:p>
      <text:p text:style-name="P1"/>
      <text:p text:style-name="P2"/>
      <text:p text:style-name="P2"/>
      <text:p text:style-name="P4">Premesso che:</text:p>
      <text:list xml:id="list5187793804915772725" text:style-name="L1">
        <text:list-item>
          <text:p text:style-name="P10">la Provincia di Taranto (in seguito Ente Garantito) con Determina n. …... del ….............. ha rilasciato Autorizzazione Integrata Ambientale ai sensi del D.Lgs. 152/2006 e sm.i., e del D.Lgs. 36/2003, con scadenza ............ in favore della ditta …................. domiciliata in …......................., codice fiscale ….................. , P. IVA …................... (in seguito denominata contraente), relativa all'esercizio della discarica di rifiuti pericolosi/non pericolosi - D1, ubicata in Comune di …................ , località …....... foglio di mappa …... particelle …....... ; </text:p>
        </text:list-item>
        <text:list-item>
          <text:p text:style-name="P10">a garanzia dell'adempimento degli obblighi derivanti dalle attività di gestione post-operativa della discarica, ai sensi dell'articolo 14 comma 2 del D.Lgs. 36/03, dalle leggi, dai regolamenti e dal provvedimento di cui al punto 1, il contraente è tenuto a prestare una garanzia di Euro ….................. ( ….................. ), da rivalutarsi annualmente secondo l'indice ISTAT di adeguamento al costo della vita;</text:p>
        </text:list-item>
        <text:list-item>
          <text:p text:style-name="P10">che la suddetta garanzia può essere prestata con polizza fideiussoria o fideiussione bancaria;</text:p>
        </text:list-item>
        <text:list-item>
          <text:p text:style-name="P10">che è denominato ente garantito la Provincia di Taranto con sede in Via Anfiteatro n. 4 – Taranto, C.F. 80004930733 – P. Iva: 03003400730</text:p>
        </text:list-item>
      </text:list>
      <text:p text:style-name="P2"/>
      <text:p text:style-name="P6">ciò premesso</text:p>
      <text:p text:style-name="P2">la società di assicurazioni (in seguito società), domiciliata in, …..................... ,/la Banca-Agenzia di credito (in seguito società), domiciliata in......................, autorizzata al rilascio di cauzioni …................ ed in regola con la legge 10/06/1982 n. 348, con la presente polizza, alle condizioni che seguono, nonché ai sensi e per gli effetti di cui all'art. 1936 e seguenti del codice civile, si costituisce fideiussore del contraente - il quale accetta per sé, i propri successori ed aventi causa, dichiarandosi con questi solidalmente tenuto per le obbligazioni derivanti dal presente contratto - a favore dell'ente garantito fino a concorrenza dell'importo massimo di Euro …............ ( …............... ), a garanzia delle obbligazioni dall'esercizio dell'attività autorizzata e per le attività di gestione post-operativa della discarica ai sensi dell'art. 14 comma 1 del D.Lgs. 36/2003</text:p>
      <text:p text:style-name="P4"/>
      <text:p text:style-name="P4">Condizioni particolari di assicurazione</text:p>
      <text:p text:style-name="P2"/>
      <text:p text:style-name="P2">Articolo 1 - Durata della garanzia.</text:p>
      <text:p text:style-name="P3">La presente garanzia si riferisce esclusivamente alle inadempienze del contraente agli obblighi di cui al punto 2 della premessa, commesse nel periodo di durata indicato in polizza.</text:p>
      <text:p text:style-name="P3">La garanzia è prestata per anni cinque (dal ….............. al …............... ).</text:p>
      <text:p text:style-name="P3">Entro il quarto anno (data ….............) il Contraente provvederà ad inviare all'Ente Garantito nuova garanzia <text:span text:style-name="T6">o il rinnovo della precedente per un ulteriore quinquennio.</text:span></text:p>
      <text:p text:style-name="P9">Il mancato rinnovo o prestazione di una nuova garanzia determina la facoltà per l’Ente Garantito di escutere la presente garanzia o parte di essa.</text:p>
      <text:p text:style-name="P3"><text:span text:style-name="T6">La presente gara</text:span>nzia conserva la propria efficacia anche in caso di cessazione, sospensione o mancato rinnovo dell’attività autorizzata e comunque fino al formale svincolo disposto dall’ente garantito.</text:p>
      <text:p text:style-name="P3"/>
      <text:p text:style-name="P3"/>
      <text:p text:style-name="P2">Articolo 2 - Delimitazione della garanzia.</text:p>
      <text:p text:style-name="P2">La società/banca-agenzia di credito, fino a concorrenza dell'ammontare della cauzione rivalutato annualmente come previsto al punto 2 della premessa, non oltre l'importo massimo indicato, si costituisce fideiussore del contraente per le somme che questi, in conseguenza di sue inadempienze, fosse tenuto a corrispondere all'ente garantito per le obbligazioni derivanti dall'esercizio dell'attività autorizzata e per lo smaltimento dei rifiuti, il ripristino ambientale e l'eventuale sistemazione finale dell'area.</text:p>
      <text:p text:style-name="P2">Qualora, per effetto delle variazioni percentuali dell'indice ISTAT di adeguamento del costo della vita, il suddetto importo massimo si rivelasse insufficiente, l'ente garantito si riserva di richiedere idonea integrazione della cauzione.</text:p>
      <text:p text:style-name="P2">Rimane ferma, in ogni caso, la facoltà della società/banca di rifiutare il rilascio della copertura in aumento al massimale.</text:p>
      <text:p text:style-name="P2"/>
      <text:p text:style-name="P2">Articolo 3 - Calcolo del premio.</text:p>
      <text:p text:style-name="P2">Il premio per il periodo di durata indicato in polizza è dovuto in via anticipata ed in unica soluzione; nessun rimborso spetta al contraente per l'estinzione anticipata della garanzia.</text:p>
      <text:p text:style-name="P2"/>
      <text:p text:style-name="P2">Articolo 4 – escussione della garanzia.</text:p>
      <text:p text:style-name="P5"><text:soft-page-break/><text:span text:style-name="Car._20_predefinito_20_paragrafo"><text:span text:style-name="T1">Il Garante si impegna pertanto, irrevocabilmente, a pagare al beneficiario, entro trenta (30) giorni, a semplice richiesta, con formale rinuncia alla preventiva escussione dell’obbligato principale di cui all'articolo 1944 del </text:span></text:span><text:span text:style-name="Car._20_predefinito_20_paragrafo"><text:span text:style-name="T1">Codice Civile, senza eccezioni, anche in ordine al rapporto sottostante e nonostante eventuali opposizioni da parte dell’obbligato principale e/o di terzi, quell’importo che verrà indicato dal beneficiario come dovuto, entro la concorrenza massima sopra specificata, con rinuncia alla decorrenza dei termini di cui all'articolo 1957 del Codice Civile. <text:s/>Il pagamento avverrà dopo un semplice avviso al contraente senza bisogno di preventivo consenso da parte di quest'ultimo, che nulla potrà eccepire in merito al</text:span></text:span><text:span text:style-name="Car._20_predefinito_20_paragrafo"><text:span text:style-name="T1"> pagamento stesso. <text:s/></text:span></text:span><text:span text:style-name="Car._20_predefinito_20_paragrafo"><text:span text:style-name="T2">Restano salve le azioni di legge nel caso in cui le somme pagate risultassero totalmente o parzialmente non dovute.</text:span></text:span></text:p>
      <text:p text:style-name="P2"/>
      <text:p text:style-name="P2">Articolo 5 - Surrogazione.</text:p>
      <text:p text:style-name="P2">La società è surrogata, nei limiti delle somme pagate, all'ente garantito in tutti i diritti, ragioni ed azioni verso la ditta stipulante ed obbligati solidali, successori ed aventi causa a qualsiasi titolo.</text:p>
      <text:p text:style-name="P2"/>
      <text:p text:style-name="P2">Articolo 6 - Pagamento del premio ed altri oneri.</text:p>
      <text:p text:style-name="P2">L'eventuale mancato pagamento del premio iniziale e dei supplementi del premio non potrà in nessun caso essere opposto all'ente garantito e non possono essere posti a carico dell'ente stesso.</text:p>
      <text:p text:style-name="P2">Imposte, spese ed altri eventuali oneri relativi e conseguenti alla presente garanzia non potranno essere posti a carico dell'ente garantito.</text:p>
      <text:p text:style-name="P2"/>
      <text:p text:style-name="P2">Articolo 7 - Forma delle comunicazioni alla società.</text:p>
      <text:p text:style-name="P2">Tutte le comunicazioni o notifiche alla società/banca-agenzia di credito, dipendenti dalla presente polizza, dovranno essere fatte con PEC o con lettera raccomandata alla sede della sua direzione generale, risultante dal frontespizio della polizza stessa.</text:p>
      <text:p text:style-name="P2"/>
      <text:p text:style-name="P2">Articolo 8 - Foro competente.</text:p>
      <text:p text:style-name="P2">Il foro competente è esclusivamente quello dell'autorità giudiziaria del luogo dove ha sede l'ente garantito per qualsiasi controversia che possa sorgere nei confronti di esso.</text:p>
      <text:p text:style-name="P2"/>
      <text:p text:style-name="P2"/>
      <text:p text:style-name="P2"/>
      <text:p text:style-name="P2">Le condizioni sopra riportate sono prevalenti e annullano e sostituiscono le condizioni generali di assicurazione.</text:p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style:font-name-complex="Mangal" style:font-size-complex="10.5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Mangal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style:font-name-asian="Arial1" style:font-name-complex="Arial1"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style:font-name-complex="Mangal" style:font-size-complex="10.5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Corpo_20_testo_20_Carattere" style:display-name="Corpo testo Carattere" style:family="text" style:parent-style-name="Car._20_predefinito_20_paragrafo">
      <style:text-properties style:font-name-complex="Mangal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franco.d </meta:initial-creator>
    <dc:creator>Stefano Giovine</dc:creator>
    <meta:creation-date>2025-11-11T14:13:00Z</meta:creation-date>
    <dc:date>2026-03-10T16:30:28.96</dc:date>
    <meta:print-date>2025-11-11T14:24:00Z</meta:print-date>
    <meta:editing-cycles>9</meta:editing-cycles>
    <meta:editing-duration>PT8M35S</meta:editing-duration>
    <meta:document-statistic meta:table-count="0" meta:image-count="0" meta:object-count="0" meta:page-count="2" meta:paragraph-count="33" meta:word-count="904" meta:character-count="6346"/>
    <meta:template xlink:type="simple" xlink:actuate="onRequest" xlink:title="" xlink:href="Normal.dotm"/>
  </office:meta>
</office:document-meta>
</file>