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5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6" style:parent-style-name="Car.predefinitoparagrafo" style:family="text">
      <style:text-properties style:font-name="Arial" fo:font-size="10pt" style:font-size-asian="10pt" style:font-size-complex="10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Arial" fo:font-size="10pt" style:font-size-asian="10pt" style:font-size-complex="10pt"/>
    </style:style>
    <style:style style:name="T9" style:parent-style-name="Car.predefinitoparagrafo" style:family="text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 fo:margin-left="0.1972in">
        <style:tab-stops/>
      </style:paragraph-properties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center" fo:margin-left="0.1972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paragraph-properties fo:text-align="justify" fo:margin-top="0.0833in" fo:margin-left="0.1972in">
        <style:tab-stops/>
      </style:paragraph-properties>
    </style:style>
    <style:style style:name="T13" style:parent-style-name="Car.predefinitoparagrafo" style:family="text">
      <style:text-properties style:font-name="Arial" fo:font-size="10pt" style:font-size-asian="10pt" style:font-size-complex="10pt"/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center" fo:margin-bottom="0.0833in" fo:margin-left="0.1972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justify" fo:margin-left="0.1972in">
        <style:tab-stops/>
      </style:paragraph-properties>
    </style:style>
    <style:style style:name="T18" style:parent-style-name="Car.predefinitoparagrafo" style:family="text">
      <style:text-properties style:font-name="Arial" fo:font-size="10pt" style:font-size-asian="10pt" style:font-size-complex="10pt"/>
    </style:style>
    <style:style style:name="T19" style:parent-style-name="Car.predefinitoparagrafo" style:family="text">
      <style:text-properties style:font-name="Arial" fo:font-size="10pt" style:font-size-asian="10pt" style:font-size-complex="10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fo:font-size="10pt" style:font-size-asian="10pt" style:font-size-complex="10pt"/>
    </style:style>
    <style:style style:name="T22" style:parent-style-name="Car.predefinitoparagrafo" style:family="text"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4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Paragrafoelenco" style:family="paragraph">
      <style:text-properties style:font-name="Arial" fo:font-size="10pt" style:font-size-asian="10pt" style:font-size-complex="10pt"/>
    </style:style>
    <style:style style:name="P26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Paragrafoelenco" style:family="paragraph">
      <style:text-properties style:font-name="Arial" fo:font-size="10pt" style:font-size-asian="10pt" style:font-size-complex="10pt"/>
    </style:style>
    <style:style style:name="P28" style:parent-style-name="Standard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38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>
        <style:tab-stops>
          <style:tab-stop style:type="left" style:position="0.1979in"/>
        </style:tab-stops>
      </style:paragraph-properties>
      <style:text-properties style:font-name="Arial" fo:font-size="9pt" style:font-size-asian="9pt" style:font-size-complex="9pt"/>
    </style:style>
    <style:style style:name="P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Arial, Arial" style:font-name-complex="Arial, Arial" fo:color="#000000" fo:font-size="10pt" style:font-size-asian="10pt" style:font-size-complex="10pt"/>
    </style:style>
    <style:style style:name="T55" style:parent-style-name="Car.predefinitoparagrafo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MODELLO 5</text:p>
      <text:p text:style-name="P2"/>
      <text:p text:style-name="P3"/>
      <text:p text:style-name="P4">Premesso che:</text:p>
      <text:list text:style-name="LFO1" text:continue-numbering="true">
        <text:list-item>
          <text:p text:style-name="P5"><text:span text:style-name="T6">la Provincia di Taranto (in seguito Ente Garantito) con Determina n. …... del ….............. ha rilasciato<text:s/></text:span><text:span text:style-name="T7">l'Autorizzazione Unica ai sensi dell'articolo 208 del D.Lgs. 152/2006</text:span><text:span text:style-name="T8"><text:s/>e sm.i., con scadenza<text:s/></text:span><text:span text:style-name="T9">.............., in favore della ditta …................. domiciliata in …......................., codice fiscale ….................. , P. IVA …................... (in seguito denominata contraente), per l'esercizio dell'impianto di gestione rifiuti pericolosi/non pericolosi, ubicato nel Comune di …................ , località …....... foglio di mappa …... particelle …...;</text:span></text:p>
        </text:list-item>
      </text:list>
      <text:p text:style-name="P10"/>
      <text:p text:style-name="P11">OPPURE</text:p>
      <text:p text:style-name="P12"><text:span text:style-name="T13">la Provincia di Taranto (in seguito Ente Garantito) con Determina n. …...... del ….............. ha rilasciato<text:s/></text:span><text:span text:style-name="T14">l'Autorizzazione Integrata Ambientale</text:span><text:span text:style-name="T15"><text:s/>ai sensi dell'articolo 29 bis del D.Lgs. 152/2006 e sm.i., con scadenza .............., in favore della ditta …................. domiciliata in …......................., codice fiscale ….................. , P. IVA …................... (in seguito denominata contraente), per l'esercizio dell'impianto di gestione rifiuti pericolosi/non pericolosi, ubicato nel Comune di …................ , località …....... foglio di mappa …... particelle …...;</text:span></text:p>
      <text:p text:style-name="P16">OPPURE</text:p>
      <text:p text:style-name="P17"><text:span text:style-name="T18">con Determina n. ….... del<text:s/></text:span><text:span text:style-name="T19">….............. <text:s/>la Provincia di …................... (in seguito Ente Garantito) ha adottato l'Autorizzazione Unica Ambientale (</text:span><text:span text:style-name="T20">A.U.A</text:span><text:span text:style-name="T21">.) ex DPR 59/2013 <text:s/>per la ditta …................. domiciliata in …......................., codice fiscale ….................. , P. IVA …................... (in seguito denominata contraente), relativa all'esercizio delle operazioni di recupero rifiuti, ex artt. 214 e 216 del D.Lgs. 152/06 e s.m.i., presso l'impianto ubicato in Comune di …................ , prov.(.....), fogl</text:span><text:span text:style-name="T22">io di mappa …... particelle …...., giusta A.U.A. con scadenza …............... rilasciata dal SUAP del Comune di …........ n. …....... del …...................... ;</text:span></text:p>
      <text:p text:style-name="P23"/>
      <text:list text:style-name="LFO1" text:continue-numbering="true">
        <text:list-item>
          <text:p text:style-name="P24">a garanzia dell'adempimento degli obblighi a lui derivanti dalle attività di gestione dei rifiuti autorizzate, dalle leggi, dai regolamenti e dal provvedimento di cui al punto 1, il contraente è tenuto a prestare una garanzia di Euro ….................. ( ….................. ), da rivalutarsi annualmente secondo l'indice ISTAT di adeguamento al costo della vita;</text:p>
        </text:list-item>
      </text:list>
      <text:p text:style-name="P25"/>
      <text:list text:style-name="LFO1" text:continue-numbering="true">
        <text:list-item>
          <text:p text:style-name="P26"><text:s/>che la suddetta garanzia può essere prestata con polizza fideiussoria o fideiussione bancaria;</text:p>
        </text:list-item>
      </text:list>
      <text:p text:style-name="P27"/>
      <text:list text:style-name="LFO1" text:continue-numbering="true">
        <text:list-item>
          <text:p text:style-name="P28">che è denominato ente garantito la Provincia di Taranto con sede in Via Anfiteatro n. 4 – Taranto, C.F. 80004930733 – P. Iva: 03003400730</text:p>
        </text:list-item>
      </text:list>
      <text:p text:style-name="P29"/>
      <text:p text:style-name="P30">ciò premesso:</text:p>
      <text:p text:style-name="P31">la società di assicurazioni (in seguito società), domiciliata in, …..................... ,/la Banca-Agenzia di credito (in seguito società), domiciliata in......................, autorizzata al rilascio di cauzioni …................ ed in regola con la legge 10/06/1982 n. 348, con la presente polizza, alle condizioni che seguono, nonché ai sensi e per gli effetti di cui all'art. 1936 e seguenti del codice civile, si costituisce fideiussore del contraente - il quale accetta per sé, i propri successori ed aventi causa, dichiarandosi con questi solidalmente tenuto per le obbligazioni derivanti dal presente contratto - a favore dell'ente garantito fino a concorrenza dell'importo massimo di Euro …............ ( …............... ), a garanzia delle obbligazioni derivanti dall'esercizio dell'attività autorizzata e a copertura delle <text:s/>spese derivanti da eventuali operazioni di smaltimento di rifiuti, compresa la bonifica ed il ripristino ambientale.</text:p>
      <text:p text:style-name="P32"/>
      <text:p text:style-name="P33"/>
      <text:p text:style-name="P34">Condizioni particolari di assicurazione</text:p>
      <text:p text:style-name="P35"/>
      <text:p text:style-name="P36">Articolo 1 - Durata della garanzia.</text:p>
      <text:p text:style-name="P37">La garanzia è prestata per anni ….. (dal ….............. al …............... ).</text:p>
      <text:p text:style-name="P38">Un anno prima dalla scadenza (data ….............) il Contraente provvederà ad inviare all'Ente Garantito nuova garanzia o il rinnovo della precedente.</text:p>
      <text:p text:style-name="P39">Dovrà <text:s/>essere garantita la durata residua dell’autorizzazione maggiorata di 2 anni.<text:s/></text:p>
      <text:p text:style-name="P40">Il mancato rinnovo o prestazione di una nuova garanzia determina la facoltà per l’Ente Garantito di escutere la presente garanzia o parte di essa.</text:p>
      <text:p text:style-name="P41">La presente garanzia conserva la propria efficacia anche in caso di cessazione, sospensione o mancato rinnovo dell’attività autorizzata e comunque fino al formale svincolo disposto dall’ente garantito.</text:p>
      <text:p text:style-name="P42"/>
      <text:p text:style-name="P43">Articolo 2 - Delimitazione della garanzia.</text:p>
      <text:p text:style-name="P44">La società/banca-agenzia di credito, fino a concorrenza dell'ammontare della cauzione rivalutato annualmente come previsto al punto 2 della premessa, non oltre l'importo<text:s/>massimo indicato, si costituisce fideiussore del<text:s/><text:soft-page-break/>contraente per le somme che questi, in conseguenza di sue inadempienze, fosse tenuto a corrispondere all'ente garantito per le obbligazioni derivanti dall'esercizio dell'attività autorizzata e per lo smaltimento dei rifiuti, il ripristino ambientale e l'eventuale sistemazione finale dell'area.</text:p>
      <text:p text:style-name="P45">Qualora, per effetto delle variazioni percentuali dell'indice ISTAT di adeguamento del costo della vita, il suddetto importo massimo si rivelasse insufficiente, l'ente garantito si riserva di richiedere idonea integrazione della cauzione.</text:p>
      <text:p text:style-name="P46">Rimane ferma, in ogni caso, la facoltà della società/banca di rifiutare il rilascio della copertura in aumento al massimale.</text:p>
      <text:p text:style-name="P47"/>
      <text:p text:style-name="P48">Articolo 3 - Calcolo del premio.</text:p>
      <text:p text:style-name="P49">Il premio per il<text:s/>periodo di durata indicato in polizza è dovuto in via anticipata ed in unica soluzione; nessun rimborso spetta al contraente per l'estinzione anticipata della garanzia.</text:p>
      <text:p text:style-name="P50"/>
      <text:p text:style-name="P51">Articolo 4 – escussione della garanzia.</text:p>
      <text:p text:style-name="P52"><text:span text:style-name="T53">Il Garante si impegna pertanto, irrevocabilmente, a pagare al beneficiario, entro trenta (30) giorni, a semplice richiesta, con formale rinuncia alla preventiva escussione dell’obbligato principale di cui all'articolo 1944 del Codice Civile, senza eccezioni, anche in ordine al rapporto sottostante e nonostante eventuali opposizioni da parte dell’obbligato principale e/o di terzi, quell’importo che verrà indicato dal beneficiario come dovuto, entro la concorrenza massima sopra specificata, con rinuncia alla<text:s/></text:span><text:span text:style-name="T54">decorrenza dei termini di cui all'articolo 1957 del Codice Civile. <text:s/>Il pagamento avverrà dopo un semplice avviso al contraente senza bisogno di preventivo consenso da parte di quest'ultimo, che nulla potrà eccepire in merito al pagamento stesso. <text:s/></text:span><text:span text:style-name="T55">Restano salve le azioni di legge nel caso in cui le somme pagate risultassero totalmente o parzialmente non dovute.</text:span></text:p>
      <text:p text:style-name="P56"/>
      <text:p text:style-name="P57">Articolo 5 - Surrogazione.</text:p>
      <text:p text:style-name="P58">La società è surrogata, nei limiti delle somme pagate, all'ente garantito in tutti i diritti, ragioni ed azioni verso la ditta stipulante ed obbligati solidali, successori ed aventi causa a qualsiasi titolo.</text:p>
      <text:p text:style-name="P59"/>
      <text:p text:style-name="P60">Articolo 6 - Pagamento del premio ed altri oneri.</text:p>
      <text:p text:style-name="P61">L'eventuale mancato pagamento del premio iniziale e dei supplementi del premio non potrà in nessun caso essere opposto all'ente garantito e non possono essere posti a carico dell'ente stesso.</text:p>
      <text:p text:style-name="P62">Imposte, spese ed altri eventuali oneri relativi e conseguenti alla presente garanzia non potranno essere posti a carico dell'ente garantito.</text:p>
      <text:p text:style-name="P63"/>
      <text:p text:style-name="P64">Articolo 7 - Forma delle comunicazioni alla società.</text:p>
      <text:p text:style-name="P65">Tutte le comunicazioni o notifiche alla società/banca-agenzia di credito, dipendenti dalla presente polizza, dovranno essere fatte con PEC o con lettera raccomandata alla sede della sua direzione generale, risultante dal frontespizio della polizza stessa.</text:p>
      <text:p text:style-name="P66"/>
      <text:p text:style-name="P67">Articolo 8 - Foro competente.</text:p>
      <text:p text:style-name="P68">Il foro competente è esclusivamente quello dell'autorità giudiziaria del luogo dove ha sede l'ente garantito per qualsiasi controversia che possa sorgere nei confronti di esso.</text:p>
      <text:p text:style-name="P69"/>
      <text:p text:style-name="P70">Le condizioni sopra riportate sono prevalenti e annullano e sostituiscono le condizioni generali di assicurazione.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" style:display-name="Corpo testo" style:family="paragraph" style:parent-style-name="Normale">
      <style:paragraph-properties fo:margin-bottom="0.0833in"/>
      <style:text-properties style:font-name-complex="Mangal"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o.d </meta:initial-creator>
    <dc:creator>Fabiola Mangarella</dc:creator>
    <meta:creation-date>2025-11-11T10:01:00Z</meta:creation-date>
    <dc:date>2026-02-24T08:42:00Z</dc:date>
    <meta:print-date>2025-09-25T16:07:00Z</meta:print-date>
    <meta:template xlink:href="Normal.dotm" xlink:type="simple"/>
    <meta:editing-cycles>9</meta:editing-cycles>
    <meta:editing-duration>PT660S</meta:editing-duration>
    <meta:document-statistic meta:page-count="2" meta:paragraph-count="15" meta:word-count="1127" meta:character-count="7539" meta:row-count="53" meta:non-whitespace-character-count="6427"/>
  </office:meta>
</office:document-meta>
</file>