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33cm" fo:margin-left="0.064cm" fo:margin-right="0.004cm" fo:margin-top="0cm" fo:margin-bottom="0cm" table:align="margins" style:writing-mode="lr-tb"/>
    </style:style>
    <style:style style:name="Tabella1.A" style:family="table-column">
      <style:table-column-properties style:column-width="4.048cm" style:rel-column-width="15666*"/>
    </style:style>
    <style:style style:name="Tabella1.B" style:family="table-column">
      <style:table-column-properties style:column-width="4.313cm" style:rel-column-width="16690*"/>
    </style:style>
    <style:style style:name="Tabella1.C" style:family="table-column">
      <style:table-column-properties style:column-width="8.573cm" style:rel-column-width="3317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name-asian="Garamond" style:font-size-asian="12pt" style:font-weight-asian="bold" style:font-size-complex="12pt"/>
    </style:style>
    <style:style style:name="P4" style:family="paragraph" style:parent-style-name="Standard">
      <style:paragraph-properties fo:line-height="150%"/>
      <style:text-properties fo:color="#000000" fo:font-size="11pt" style:font-name-asian="Garamon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style:font-name-asian="Garamon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fo:font-size="11pt" style:font-name-asian="Garamond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1pt" style:font-name-asian="Garamond" style:font-size-asian="11pt" style:font-size-complex="11pt"/>
    </style:style>
    <style:style style:name="P8" style:family="paragraph" style:parent-style-name="Standard">
      <style:paragraph-properties fo:line-height="150%"/>
      <style:text-properties fo:color="#000000" fo:font-size="11pt" fo:font-weight="bold" style:font-name-asian="Garamon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1pt" fo:font-weight="bold" style:font-name-asian="Garamon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1pt" fo:font-weight="bold" style:font-name-asian="Garamon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fo:color="#000000" fo:font-size="11pt" fo:font-weight="bold" style:font-name-asian="Garamon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fo:font-size="11pt" fo:font-weight="bold" style:font-name-asian="Garamon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.376cm" fo:margin-right="0cm" fo:line-height="150%" fo:text-align="center" style:justify-single-word="false" fo:orphans="0" fo:widows="0" fo:text-indent="0cm" style:auto-text-indent="false"/>
      <style:text-properties fo:color="#000000" fo:font-size="11pt" fo:font-weight="bold" style:font-name-asian="Garamond" style:font-size-asian="11pt" style:font-weight-asian="bold" style:font-size-complex="11pt"/>
    </style:style>
    <style:style style:name="P14" style:family="paragraph" style:parent-style-name="Standard">
      <style:paragraph-properties fo:margin-left="1.376cm" fo:margin-right="0cm" fo:line-height="150%" fo:text-align="center" style:justify-single-word="false" fo:orphans="0" fo:widows="0" fo:text-indent="0cm" style:auto-text-indent="false"/>
      <style:text-properties fo:color="#000000" fo:font-size="11pt" style:text-underline-style="solid" style:text-underline-width="auto" style:text-underline-color="font-color" style:font-name-asian="Garamond" style:font-size-asian="11pt" style:font-size-complex="11pt"/>
    </style:style>
    <style:style style:name="P15" style:family="paragraph" style:parent-style-name="Standard">
      <style:paragraph-properties fo:margin-left="1.376cm" fo:margin-right="0cm" fo:line-height="150%" fo:text-align="center" style:justify-single-word="false" fo:orphans="0" fo:widows="0" fo:text-indent="0cm" style:auto-text-indent="false"/>
      <style:text-properties fo:color="#000000" fo:font-size="14pt" fo:font-weight="bold" style:font-name-asian="Garamond" style:font-size-asian="14pt" style:font-weight-asian="bold" style:font-size-complex="14pt"/>
    </style:style>
    <style:style style:name="P16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fo:color="#000000" fo:font-size="12pt" fo:font-weight="bold" style:font-name-asian="Garamond" style:font-size-asian="12pt" style:font-weight-asian="bold" style:font-size-complex="12pt"/>
    </style:style>
    <style:style style:name="P17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fo:color="#000000" fo:font-size="12pt" fo:font-weight="bold" style:font-name-asian="Garamond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.141cm" fo:padding-right="0.141cm" fo:padding-top="0.035cm" fo:padding-bottom="0.035cm" fo:border="0.018cm solid #00000a"/>
      <style:text-properties fo:color="#000000" fo:font-size="11pt" fo:font-weight="bold" style:font-name-asian="Garamond" style:font-size-asian="11pt" style:font-weight-asian="bold" style:font-size-complex="11pt"/>
    </style:style>
    <style:style style:name="P19" style:family="paragraph" style:parent-style-name="Standard">
      <style:paragraph-properties fo:line-height="150%" fo:text-align="justify" style:justify-single-word="false" fo:padding-left="0.141cm" fo:padding-right="0cm" fo:padding-top="0.035cm" fo:padding-bottom="0.035cm" fo:border="0.018cm solid #00000a"/>
      <style:text-properties fo:color="#000000" fo:font-size="11pt" fo:font-weight="bold" style:font-name-asian="Garamond" style:font-size-asian="11pt" style:font-weight-asian="bold" style:font-size-complex="11pt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1pt" style:font-name-asian="Garamond" style:font-size-asian="11pt" style:font-size-complex="11pt"/>
    </style:style>
    <style:style style:name="P21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color="#000000" fo:font-size="11pt" style:font-name-asian="Garamond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000000" fo:font-size="12pt" fo:font-weight="bold" style:font-name-asian="Garamond" style:font-size-asian="12pt" style:font-weight-asian="bold" style:font-size-complex="12pt"/>
    </style:style>
    <style:style style:name="P23" style:family="paragraph" style:parent-style-name="Standard" style:master-page-name="Standard">
      <style:paragraph-properties fo:line-height="150%" fo:text-align="justify" style:justify-single-word="false" style:page-number="auto"/>
      <style:text-properties fo:font-weight="bold" style:font-weight-asian="bold" style:font-weight-complex="bold"/>
    </style:style>
    <style:style style:name="P24" style:family="paragraph" style:parent-style-name="Standard" style:list-style-name="WWNum4">
      <style:paragraph-properties fo:line-height="150%"/>
      <style:text-properties fo:color="#000000" fo:font-size="11pt" style:font-name-asian="Garamond" style:font-size-asian="11pt" style:font-size-complex="11pt"/>
    </style:style>
    <style:style style:name="P25" style:family="paragraph" style:parent-style-name="Standard" style:list-style-name="WWNum5">
      <style:paragraph-properties fo:line-height="150%" fo:text-align="justify" style:justify-single-word="false"/>
      <style:text-properties fo:color="#000000" fo:font-size="11pt" style:font-name-asian="Garamond" style:font-size-asian="11pt" style:font-size-complex="11pt"/>
    </style:style>
    <style:style style:name="P26" style:family="paragraph" style:parent-style-name="Standard" style:list-style-name="WWNum5">
      <style:paragraph-properties fo:line-height="150%" fo:text-align="justify" style:justify-single-word="false" fo:orphans="0" fo:widows="0"/>
      <style:text-properties fo:color="#000000" fo:font-size="11pt" style:font-name-asian="Garamond" style:font-size-asian="11pt" style:font-size-complex="11pt"/>
    </style:style>
    <style:style style:name="P27" style:family="paragraph" style:parent-style-name="Standard" style:list-style-name="WWNum3">
      <style:paragraph-properties fo:line-height="150%" fo:text-align="justify" style:justify-single-word="false"/>
      <style:text-properties fo:color="#000000" fo:font-size="11pt" style:font-name-asian="Garamond" style:font-size-asian="11pt" style:font-size-complex="11pt"/>
    </style:style>
    <style:style style:name="P28" style:family="paragraph" style:parent-style-name="Standard" style:list-style-name="WWNum4">
      <style:paragraph-properties fo:line-height="150%"/>
    </style:style>
    <style:style style:name="P29" style:family="paragraph" style:parent-style-name="Standard" style:list-style-name="WWNum5">
      <style:paragraph-properties fo:line-height="150%" fo:text-align="justify" style:justify-single-word="false" fo:orphans="0" fo:widows="0"/>
    </style:style>
    <style:style style:name="P30" style:family="paragraph" style:parent-style-name="Standard" style:list-style-name="WWNum5">
      <style:paragraph-properties fo:line-height="150%" fo:text-align="justify" style:justify-single-word="false" fo:orphans="0" fo:widows="0"/>
      <style:text-properties fo:font-size="11pt" style:font-name-asian="Calibri1" style:font-size-asian="11pt" style:language-asian="en" style:country-asian="US" style:font-size-complex="11pt"/>
    </style:style>
    <style:style style:name="P31" style:family="paragraph" style:parent-style-name="Standard" style:list-style-name="WWNum2">
      <style:paragraph-properties fo:margin-left="1cm" fo:margin-right="0cm" fo:line-height="150%" fo:text-align="justify" style:justify-single-word="false" fo:orphans="0" fo:widows="0" fo:text-indent="-0.499cm" style:auto-text-indent="false"/>
      <style:text-properties fo:color="#000000" fo:font-size="11pt" style:font-name-asian="Garamond" style:font-size-asian="11pt" style:font-size-complex="11pt"/>
    </style:style>
    <style:style style:name="P32" style:family="paragraph" style:parent-style-name="Standard" style:list-style-name="WWNum1">
      <style:paragraph-properties fo:margin-left="0.501cm" fo:margin-right="0cm" fo:line-height="150%" fo:text-align="justify" style:justify-single-word="false" fo:orphans="0" fo:widows="0" fo:text-indent="-0.501cm" style:auto-text-indent="false">
        <style:tab-stops>
          <style:tab-stop style:position="3.507cm"/>
        </style:tab-stops>
      </style:paragraph-properties>
      <style:text-properties fo:color="#000000" fo:font-size="11pt" style:font-name-asian="Garamond" style:font-size-asian="11pt" style:font-size-complex="11pt"/>
    </style:style>
    <style:style style:name="P33" style:family="paragraph" style:parent-style-name="Standard" style:list-style-name="WWNum1">
      <style:paragraph-properties fo:margin-left="0.501cm" fo:margin-right="0cm" fo:line-height="150%" fo:text-align="justify" style:justify-single-word="false" fo:orphans="0" fo:widows="0" fo:text-indent="-0.501cm" style:auto-text-indent="false">
        <style:tab-stops>
          <style:tab-stop style:position="3.507cm"/>
        </style:tab-stops>
      </style:paragraph-properties>
      <style:text-properties fo:font-size="11pt" style:font-name-asian="Calibri1" style:font-size-asian="11pt" style:language-asian="en" style:country-asian="US" style:font-size-complex="11pt"/>
    </style:style>
    <style:style style:name="T1" style:family="text">
      <style:text-properties fo:color="#000000" fo:font-size="12pt" style:font-name-asian="Garamond" style:font-size-asian="12pt" style:font-size-complex="12pt"/>
    </style:style>
    <style:style style:name="T2" style:family="text">
      <style:text-properties fo:color="#000000" fo:font-size="12pt" fo:font-style="italic" style:font-name-asian="Garamond" style:font-size-asian="12pt" style:font-style-asian="italic" style:font-size-complex="12pt"/>
    </style:style>
    <style:style style:name="T3" style:family="text">
      <style:text-properties fo:color="#000000" fo:font-size="11pt" style:font-name-asian="Garamond" style:font-size-asian="11pt" style:font-size-complex="11pt"/>
    </style:style>
    <style:style style:name="T4" style:family="text">
      <style:text-properties fo:color="#000000" fo:font-size="11pt" fo:font-weight="bold" style:font-name-asian="Garamond" style:font-size-asian="11pt" style:font-weight-asian="bold" style:font-size-complex="11pt"/>
    </style:style>
    <style:style style:name="T5" style:family="text">
      <style:text-properties fo:font-size="11pt" style:font-name-asian="Calibri1" style:font-size-asian="11pt" style:language-asian="en" style:country-asian="US" style:font-size-complex="11pt"/>
    </style:style>
    <style:style style:name="T6" style:family="text">
      <style:text-properties fo:font-variant="normal" fo:text-transform="none" fo:color="#333333" style:font-name="Calibri" fo:font-size="14pt" fo:letter-spacing="normal" fo:font-style="normal" fo:font-weight="normal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Modello </text:span><text:span text:style-name="T2">per le candidature proposte da Organizzazione, Associazioni o Cooperative</text:span></text:p>
      <text:p text:style-name="P3"/>
      <text:p text:style-name="P16">SPETT.LE </text:p>
      <text:p text:style-name="P16">Commissione Pari Opportunità <text:s/></text:p>
      <text:p text:style-name="P17">PROVINCIA DI TARANTO</text:p>
      <text:p text:style-name="P22"><text:span text:style-name="T6">Pec: </text:span><text:a xlink:type="simple" xlink:href="mailto:protocollo.generale@pec.provincia.taranto.gov.it" text:style-name="Internet_20_link" text:visited-style-name="Visited_20_Internet_20_Link">protocollo.generale@pec.provincia.taranto.gov.it</text:a> <text:s/></text:p>
      <text:p text:style-name="P13"/>
      <text:p text:style-name="P13"/>
      <text:p text:style-name="P15">DOMANDA DI PARTECIPAZIONE</text:p>
      <text:p text:style-name="P13">ALL’AVVISO PUBBLICO PER LA COSTITUZIONE DELLA </text:p>
      <text:p text:style-name="P13">COMMISSIONE PER LE PARI OPPORTUNITA’</text:p>
      <text:p text:style-name="P13"/>
      <text:p text:style-name="P18">PARTE RISERVATA AL RAPPRESENTANTE LEGALE</text:p>
      <text:p text:style-name="P4"/>
      <text:p text:style-name="P4">Il/La sottoscritto/a (Nome e Cognome)____________________________</text:p>
      <text:p text:style-name="P5">ai sensi degli artt. 46 e 47 del D.P.R. 28.12.2000, nr. 445 consapevole della responsabilità penale cui può andare incontro in caso di dichiarazione mendace (art. 76 <text:s/>D.P.R. 28.12.2000, nr. 445), sotto la propria responsabilità, in qualità di Rappresentante legale o della persona formalmente incaricata a rappresentare l’Organizzazione, l’Associazione o la Cooperativa denominata____________________________________,</text:p>
      <text:p text:style-name="P12">CHIEDE </text:p>
      <text:p text:style-name="P1"><text:span text:style-name="T3">di partecipare alla selezione indetta dalla PROVINCIA DI TARANTO per <text:s/>l’individuazione dei componenti in seno alla Commissione per le Pari Opportunità,</text:span><text:span text:style-name="T4"> </text:span></text:p>
      <text:p text:style-name="P10">PROPONENDO</text:p>
      <text:p text:style-name="P5">la seguente candidat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Nome e cognome</text:p>
          </table:table-cell>
          <table:table-cell table:style-name="Tabella1.A1" office:value-type="string">
            <text:p text:style-name="P7">Data e <text:s/>luogo di nascita</text:p>
          </table:table-cell>
          <table:table-cell table:style-name="Tabella1.A1" office:value-type="string">
            <text:p text:style-name="P7">Titolo di studio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5">_______________</text:p>
            <text:p text:style-name="P5"/>
          </table:table-cell>
          <table:table-cell table:style-name="Tabella1.A1" office:value-type="string">
            <text:p text:style-name="P5"/>
            <text:p text:style-name="P5">_________________</text:p>
          </table:table-cell>
          <table:table-cell table:style-name="Tabella1.A1" office:value-type="string">
            <text:p text:style-name="P5"/>
            <text:p text:style-name="P5">__________________________________________</text:p>
          </table:table-cell>
        </table:table-row>
      </table:table>
      <text:p text:style-name="Standard"/>
      <text:p text:style-name="P12">DICHIARA</text:p>
      <text:list xml:id="list6180035835812914378" text:style-name="WWNum4">
        <text:list-item>
          <text:p text:style-name="P24">di essere nato a _________________________________________(_____ ) il _________________</text:p>
        </text:list-item>
        <text:list-item>
          <text:p text:style-name="P28"><text:span text:style-name="T3">di essere residente a ________________________________________________________________ in Via __________________________n.______Cap______________________________________ Tel. <text:s/>___________________________Cell. ___________________________Fax_______________ </text:span><text:span text:style-name="T3">E-mail: __________________________________________________________________________ <text:s/>C.F._____________________________________________________________________________</text:span></text:p>
        </text:list-item>
      </text:list>
      <text:p text:style-name="P5"/>
      <text:p text:style-name="P19"><text:soft-page-break/>PARTE RISERVATA ALLE CANDIDATE</text:p>
      <text:p text:style-name="P8"/>
      <text:p text:style-name="P8">Candidata n.1</text:p>
      <text:p text:style-name="P4">La sottoscritta (Nome e Cognome)____________________________</text:p>
      <text:p text:style-name="P5">ai sensi degli artt. 46 e 47 del D.P.R. 28.12.2000, nr. 445 consapevole della responsabilità penale cui può andare incontro in caso di dichiarazione mendace (art. 76 D.P.R. 28.12.2000, nr. 445), sotto la propria responsabilità,</text:p>
      <text:p text:style-name="P12">DICHIARA</text:p>
      <text:list xml:id="list32748751" text:continue-numbering="true" text:style-name="WWNum4">
        <text:list-item>
          <text:p text:style-name="P24">di essere nata a _________________________________________(_____ ) <text:s/>il _________________</text:p>
        </text:list-item>
        <text:list-item>
          <text:p text:style-name="P24">di essere residente a ________________________________________________________________ in Via __________________________n.______Cap______________________________________ Tel. <text:s/>___________________________Cell. ___________________________Fax_______________ E-mail: __________________________________________________________________________ <text:s/>C.F._____________________________________________________________________________</text:p>
        </text:list-item>
      </text:list>
      <text:p text:style-name="P12">DICHIARA, altresì</text:p>
      <text:list xml:id="list5473638466006885998" text:style-name="WWNum5">
        <text:list-item>
          <text:p text:style-name="P25">di essere cittadina italiano (o di uno degli Stati membri dell’Unione Europea);</text:p>
        </text:list-item>
        <text:list-item>
          <text:p text:style-name="P25"><text:s/>di godere dei diritti civili e politici;</text:p>
        </text:list-item>
        <text:list-item>
          <text:p text:style-name="P25"><text:s/>di non aver riportato condanne penali con sentenza passato in giudicato, né di avere procedimenti penali in corso per qualsiasi reato che incidano sulla propria moralità professionale e di non essere stata interdetta o sottoposta a misure che comportino interdizioni ai pubblici uffici; </text:p>
        </text:list-item>
      </text:list>
      <text:p text:style-name="P7">oppure</text:p>
      <text:p text:style-name="P5">di avere subito sentenza di condanna passata in giudicato per i reati di cui agli artt.: </text:p>
      <text:p text:style-name="P5">_______________________________________________________________________________________</text:p>
      <text:p text:style-name="P5">che nei propri confronti sono pendenti procedimenti penali per i reati di cui agli artt.: </text:p>
      <text:p text:style-name="P5">_______________________________________________________________________________________</text:p>
      <text:list xml:id="list32731116" text:continue-numbering="true" text:style-name="WWNum5">
        <text:list-item>
          <text:p text:style-name="P25">di non trovarsi in alcuna situazione che precluda la capacità di sottoscrivere contratti con la pubblica amministrazione;</text:p>
        </text:list-item>
        <text:list-item>
          <text:p text:style-name="P25">di essere in possesso del seguente titolo di studio: </text:p>
        </text:list-item>
      </text:list>
      <text:list xml:id="list1415297097224470649" text:style-name="WWNum2">
        <text:list-item>
          <text:p text:style-name="P31">diploma di scuola media superiore in ___________________________________________________;</text:p>
        </text:list-item>
        <text:list-item>
          <text:p text:style-name="P31">diploma di laurea in _________________________________________ (specificare se laurea conseguita ai sensi del vecchio ordinamento o laurea specialistica o magistrale conseguita ai sensi del nuovo ordinamento) conseguita il ___________ c/o _______________________________________;</text:p>
        </text:list-item>
      </text:list>
      <text:list xml:id="list32742540" text:continue-list="list32731116" text:style-name="WWNum5">
        <text:list-item>
          <text:p text:style-name="P26">di svolgere la seguente professione_______________________________________________;</text:p>
        </text:list-item>
        <text:list-item>
          <text:p text:style-name="P29"><text:span text:style-name="T3">di possedere i titoli e di avere maturato le esperienze risultanti dal curriculum vitae-professionale <text:s/></text:span><text:span text:style-name="T3">allegato e che quanto in esso dichiarato corrisponde a verità;</text:span></text:p>
        </text:list-item>
        <text:list-item>
          <text:p text:style-name="P26">di avere preso visione dell’avviso pubblico, di conoscere e accettare tutte le condizioni ivi previste e di essere disponibile a svolgere l’incarico relativo alla presente selezione;</text:p>
        </text:list-item>
        <text:list-item>
          <text:p text:style-name="P30"><text:soft-page-break/>di non versare nelle condizioni di ineleggibilità previste dal D. Lgs. 18.8.2000, nr. 267 o di ineleggibilità specifica all’incarico, nonché di non essere certificata come appartenente ad associazioni segrete, ai sensi della legge del 25.1.1982, nr. 17;</text:p>
        </text:list-item>
        <text:list-item>
          <text:p text:style-name="P29"><text:span text:style-name="T5"><text:s/></text:span><text:span text:style-name="T3">di impegnarsi, nel caso di nomina, a comunicare la definitiva accettazione dell’incarico;</text:span></text:p>
        </text:list-item>
        <text:list-item>
          <text:p text:style-name="P26"><text:s/>di aver preso visione del Regolamento per il funzionamento della Commissione per le Pari Opportunità, approvato dal Consiglio Provinciale con deliberazione nr. 30 del 30.06.2020;</text:p>
        </text:list-item>
        <text:list-item>
          <text:p text:style-name="P26">di autorizzare la Provincia di Taranto al trattamento dei dati personali in base al D.Lgs <text:s/>30.6.2003, nr. 196 e successive modifiche;</text:p>
        </text:list-item>
      </text:list>
      <text:p text:style-name="P11">CHIEDE</text:p>
      <text:p text:style-name="P14">(solo in caso di recapiti diversi da quelli sopra dichiarati)</text:p>
      <text:list xml:id="list3603512012141829477" text:style-name="WWNum3">
        <text:list-item>
          <text:p text:style-name="P27">che ogni comunicazione relativa al presente concorso venga inviata al seguente indirizzo</text:p>
        </text:list-item>
      </text:list>
      <text:p text:style-name="P20">_____________________________________________________________________ </text:p>
      <text:p text:style-name="P20">Fax_______________________________________E-mail______________________</text:p>
      <text:p text:style-name="P5"/>
      <text:p text:style-name="P5">____________________________ <text:s text:c="15"/>________________________________________ <text:s text:c="2"/></text:p>
      <text:p text:style-name="P5">(luogo e data) <text:s text:c="80"/>(firma della candidata)</text:p>
      <text:p text:style-name="P1"><text:span text:style-name="T4"><text:tab/><text:tab/><text:tab/><text:tab/><text:tab/><text:tab/></text:span><text:span text:style-name="T3">________________________________________ <text:s text:c="2"/></text:span></text:p>
      <text:p text:style-name="P21">(Timbro e firma del rappresentante legale)</text:p>
      <text:p text:style-name="P9"/>
      <text:p text:style-name="P9">Allega:</text:p>
      <text:list xml:id="list4652163625743574086" text:style-name="WWNum1">
        <text:list-item>
          <text:p text:style-name="P32">Fotocopia di un documento di identità dei sottoscrittori;</text:p>
        </text:list-item>
        <text:list-item>
          <text:p text:style-name="P32">Curriculum vitae-professionale formato europeo datato e firmato dalla/e candidata/e;</text:p>
        </text:list-item>
        <text:list-item>
          <text:p text:style-name="P33">Statuto dell’Organizzazione, Associazione o Cooperativa di appartenenza.</text:p>
        </text:list-item>
      </text:list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.orsini</meta:initial-creator>
    <dc:creator>ingrid iaci</dc:creator>
    <meta:editing-cycles>3</meta:editing-cycles>
    <meta:creation-date>2012-11-23T09:13:00</meta:creation-date>
    <dc:date>2020-07-22T12:52:44.51</dc:date>
    <meta:editing-duration>PT41M14S</meta:editing-duration>
    <meta:generator>OpenOffice/4.1.6$Win32 OpenOffice.org_project/416m1$Build-9790</meta:generator>
    <meta:document-statistic meta:table-count="1" meta:image-count="0" meta:object-count="0" meta:page-count="3" meta:paragraph-count="64" meta:word-count="626" meta:character-count="57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