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79cm" fo:margin-right="0cm" fo:margin-top="0.06cm" fo:margin-bottom="0cm" fo:text-indent="0cm" style:auto-text-indent="false" style:page-number="auto"/>
    </style:style>
    <style:style style:name="P2" style:family="paragraph" style:parent-style-name="Standard">
      <style:paragraph-properties fo:margin-left="0.432cm" fo:margin-right="0cm" fo:text-indent="0cm" style:auto-text-indent="false"/>
    </style:style>
    <style:style style:name="P3" style:family="paragraph" style:parent-style-name="Standard">
      <style:paragraph-properties fo:margin-left="0.183cm" fo:margin-right="0.259cm" fo:text-align="justify" style:justify-single-word="false" fo:text-indent="0cm" style:auto-text-indent="false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11.43cm" fo:margin-right="0cm" fo:text-indent="0cm" style:auto-text-indent="false"/>
    </style:style>
    <style:style style:name="P7" style:family="paragraph" style:parent-style-name="Text_20_body">
      <style:paragraph-properties fo:margin-left="0.379cm" fo:margin-right="0cm" fo:text-indent="0cm" style:auto-text-indent="false"/>
    </style:style>
    <style:style style:name="P8" style:family="paragraph" style:parent-style-name="Text_20_body">
      <style:paragraph-properties fo:margin-left="0.379cm" fo:margin-right="0cm" fo:line-height="0.473cm" fo:text-indent="0cm" style:auto-text-indent="false">
        <style:tab-stops>
          <style:tab-stop style:position="17.438cm"/>
        </style:tab-stops>
      </style:paragraph-properties>
    </style:style>
    <style:style style:name="P9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9.701cm"/>
          <style:tab-stop style:position="17.362cm"/>
        </style:tab-stops>
      </style:paragraph-properties>
    </style:style>
    <style:style style:name="P10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5.743cm"/>
          <style:tab-stop style:position="14.088cm"/>
          <style:tab-stop style:position="17.369cm"/>
        </style:tab-stops>
      </style:paragraph-properties>
    </style:style>
    <style:style style:name="P11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153cm"/>
          <style:tab-stop style:position="17.433cm"/>
        </style:tab-stops>
      </style:paragraph-properties>
    </style:style>
    <style:style style:name="P12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908cm"/>
          <style:tab-stop style:position="17.276cm"/>
        </style:tab-stops>
      </style:paragraph-properties>
    </style:style>
    <style:style style:name="P13" style:family="paragraph" style:parent-style-name="Text_20_body">
      <style:paragraph-properties fo:margin-top="0.011cm" fo:margin-bottom="0cm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0.485cm" fo:margin-right="0cm" fo:text-indent="0cm" style:auto-text-indent="false">
        <style:tab-stops>
          <style:tab-stop style:position="3.9cm"/>
        </style:tab-stops>
      </style:paragraph-properties>
    </style:style>
    <style:style style:name="P16" style:family="paragraph" style:parent-style-name="Text_20_body">
      <style:paragraph-properties fo:margin-left="0.485cm" fo:margin-right="0cm" fo:margin-top="0.153cm" fo:margin-bottom="0cm" fo:text-indent="0cm" style:auto-text-indent="false">
        <style:tab-stops>
          <style:tab-stop style:position="3.662cm"/>
          <style:tab-stop style:position="17.373cm"/>
        </style:tab-stops>
      </style:paragraph-properties>
    </style:style>
    <style:style style:name="P17" style:family="paragraph" style:parent-style-name="Text_20_body">
      <style:paragraph-properties fo:margin-top="0.007cm" fo:margin-bottom="0cm"/>
      <style:text-properties style:font-name="Times New Roman" fo:font-size="11.5pt" style:font-size-asian="11.5pt"/>
    </style:style>
    <style:style style:name="P18" style:family="paragraph" style:parent-style-name="Text_20_body">
      <style:paragraph-properties fo:margin-top="0.009cm" fo:margin-bottom="0cm"/>
      <style:text-properties style:font-name="Times New Roman" fo:font-size="14pt" style:font-size-asian="14pt"/>
    </style:style>
    <style:style style:name="P19" style:family="paragraph" style:parent-style-name="Text_20_body">
      <style:paragraph-properties fo:margin-top="0.009cm" fo:margin-bottom="0cm"/>
      <style:text-properties fo:font-size="15.5pt" fo:font-weight="bold" style:font-size-asian="15.5pt" style:font-weight-asian="bold"/>
    </style:style>
    <style:style style:name="P20" style:family="paragraph" style:parent-style-name="Text_20_body">
      <style:paragraph-properties fo:margin-left="0.259cm" fo:margin-right="0.261cm" fo:margin-top="0.201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73cm" fo:margin-right="0.286cm" fo:margin-top="0.097cm" fo:margin-bottom="0cm" fo:line-height="121%" fo:text-align="justify" style:justify-single-word="false" fo:text-indent="0cm" style:auto-text-indent="false">
        <style:tab-stops>
          <style:tab-stop style:position="14.31cm"/>
          <style:tab-stop style:position="17.284cm"/>
        </style:tab-stops>
      </style:paragraph-properties>
    </style:style>
    <style:style style:name="P22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25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6" style:family="paragraph" style:parent-style-name="Text_20_body">
      <style:paragraph-properties fo:margin-top="0.018cm" fo:margin-bottom="0cm"/>
      <style:text-properties style:font-name="Times New Roman" fo:font-size="9pt" style:font-size-asian="9pt"/>
    </style:style>
    <style:style style:name="P27" style:family="paragraph" style:parent-style-name="Text_20_body">
      <style:paragraph-properties fo:margin-left="0.487cm" fo:margin-right="0cm" fo:text-indent="0cm" style:auto-text-indent="false" fo:break-before="column"/>
    </style:style>
    <style:style style:name="P28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9" style:family="paragraph" style:parent-style-name="Text_20_body">
      <style:paragraph-properties fo:margin-left="12.153cm" fo:margin-right="0cm" fo:line-height="0.035cm" fo:text-indent="0cm" style:auto-text-indent="false"/>
    </style:style>
    <style:style style:name="P30" style:family="paragraph" style:parent-style-name="Heading_20_1">
      <style:paragraph-properties fo:margin-left="0cm" fo:margin-right="0.258cm" fo:text-align="end" style:justify-single-word="false" fo:text-indent="0cm" style:auto-text-indent="false"/>
    </style:style>
    <style:style style:name="P31" style:family="paragraph" style:parent-style-name="Heading_20_1">
      <style:paragraph-properties fo:margin-left="0.485cm" fo:margin-right="0cm" fo:margin-top="0.152cm" fo:margin-bottom="0cm" fo:text-indent="0cm" style:auto-text-indent="false">
        <style:tab-stops>
          <style:tab-stop style:position="17.434cm"/>
        </style:tab-stops>
      </style:paragraph-properties>
    </style:style>
    <style:style style:name="P32" style:family="paragraph" style:parent-style-name="Heading_20_1">
      <style:paragraph-properties fo:margin-left="8.036cm" fo:margin-right="7.915cm" fo:margin-top="0.099cm" fo:margin-bottom="0cm" fo:text-align="center" style:justify-single-word="false" fo:text-indent="0cm" style:auto-text-indent="false"/>
    </style:style>
    <style:style style:name="P33" style:family="paragraph" style:parent-style-name="List_20_Paragraph" style:list-style-name="WWNum4">
      <style:paragraph-properties fo:margin-left="0.379cm" fo:margin-right="0cm" fo:margin-top="0.104cm" fo:margin-bottom="0cm" fo:text-align="justify" style:justify-single-word="false" fo:text-indent="-0.446cm" style:auto-text-indent="false">
        <style:tab-stops>
          <style:tab-stop style:position="0.72cm"/>
        </style:tab-stops>
      </style:paragraph-properties>
    </style:style>
    <style:style style:name="P34" style:family="paragraph" style:parent-style-name="List_20_Paragraph" style:list-style-name="WWNum4">
      <style:paragraph-properties fo:margin-left="0.7cm" fo:margin-right="0cm" fo:margin-top="0.101cm" fo:margin-bottom="0cm" fo:text-align="justify" style:justify-single-word="false" fo:text-indent="-0.429cm" style:auto-text-indent="false">
        <style:tab-stops>
          <style:tab-stop style:position="0.702cm"/>
        </style:tab-stops>
      </style:paragraph-properties>
    </style:style>
    <style:style style:name="P35" style:family="paragraph" style:parent-style-name="List_20_Paragraph" style:list-style-name="WWNum4">
      <style:paragraph-properties fo:margin-left="0.691cm" fo:margin-right="0cm" fo:margin-top="0.101cm" fo:margin-bottom="0cm" fo:text-align="justify" style:justify-single-word="false" fo:text-indent="-0.418cm" style:auto-text-indent="false">
        <style:tab-stops>
          <style:tab-stop style:position="0.691cm"/>
        </style:tab-stops>
      </style:paragraph-properties>
    </style:style>
    <style:style style:name="P36" style:family="paragraph" style:parent-style-name="List_20_Paragraph" style:list-style-name="WWNum3">
      <style:paragraph-properties fo:margin-left="0.693cm" fo:margin-right="0cm" fo:margin-top="0.102cm" fo:margin-bottom="0cm" fo:text-align="justify" style:justify-single-word="false" fo:text-indent="-0.21cm" style:auto-text-indent="false">
        <style:tab-stops>
          <style:tab-stop style:position="0.695cm"/>
          <style:tab-stop style:position="17.083cm"/>
        </style:tab-stops>
      </style:paragraph-properties>
    </style:style>
    <style:style style:name="P37" style:family="paragraph" style:parent-style-name="List_20_Paragraph" style:list-style-name="WWNum3">
      <style:paragraph-properties fo:margin-left="0.485cm" fo:margin-right="0.261cm" fo:margin-top="0.102cm" fo:margin-bottom="0cm" fo:line-height="121%" fo:text-align="justify" style:justify-single-word="false" fo:text-indent="0cm" style:auto-text-indent="false">
        <style:tab-stops>
          <style:tab-stop style:position="0.695cm"/>
          <style:tab-stop style:position="6.219cm"/>
          <style:tab-stop style:position="17.193cm"/>
          <style:tab-stop style:position="17.373cm"/>
        </style:tab-stops>
      </style:paragraph-properties>
    </style:style>
    <style:style style:name="P38" style:family="paragraph" style:parent-style-name="List_20_Paragraph" style:list-style-name="WWNum5">
      <style:paragraph-properties fo:margin-left="0.751cm" fo:margin-right="0cm" fo:margin-top="0.101cm" fo:margin-bottom="0cm" fo:text-align="justify" style:justify-single-word="false" fo:text-indent="-0.501cm" style:auto-text-indent="false">
        <style:tab-stops>
          <style:tab-stop style:position="0.691cm"/>
        </style:tab-stops>
      </style:paragraph-properties>
    </style:style>
    <style:style style:name="P39" style:family="paragraph" style:parent-style-name="List_20_Paragraph" style:list-style-name="WWNum1">
      <style:paragraph-properties fo:margin-left="0.379cm" fo:margin-right="0cm" fo:margin-top="0.122cm" fo:margin-bottom="0cm" fo:text-indent="-0.404cm" style:auto-text-indent="false">
        <style:tab-stops>
          <style:tab-stop style:position="0.783cm"/>
        </style:tab-stops>
      </style:paragraph-properties>
    </style:style>
    <style:style style:name="P40" style:family="paragraph" style:parent-style-name="List_20_Paragraph" style:list-style-name="WWNum1">
      <style:paragraph-properties fo:margin-left="0.379cm" fo:margin-right="0cm" fo:margin-top="0.12cm" fo:margin-bottom="0cm" fo:text-indent="-0.404cm" style:auto-text-indent="false">
        <style:tab-stops>
          <style:tab-stop style:position="0.783cm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1cm"/>
    </style:style>
    <style:style style:name="T9" style:family="text">
      <style:text-properties fo:letter-spacing="-0.004cm"/>
    </style:style>
    <style:style style:name="T10" style:family="text">
      <style:text-properties fo:letter-spacing="-0.018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underline-style="solid" style:text-underline-width="auto" style:text-underline-color="font-color"/>
    </style:style>
    <style:style style:name="T19" style:family="text">
      <style:text-properties fo:letter-spacing="-0.026cm"/>
    </style:style>
    <style:style style:name="T20" style:family="text">
      <style:text-properties fo:letter-spacing="-0.025cm"/>
    </style:style>
    <style:style style:name="T21" style:family="text">
      <style:text-properties fo:letter-spacing="-0.014cm"/>
    </style:style>
    <style:style style:name="T22" style:family="text">
      <style:text-properties fo:letter-spacing="-0.012cm"/>
    </style:style>
    <style:style style:name="T23" style:family="text">
      <style:text-properties fo:letter-spacing="-0.062cm"/>
    </style:style>
    <style:style style:name="T24" style:family="text">
      <style:text-properties fo:letter-spacing="-0.042cm"/>
    </style:style>
    <style:style style:name="T25" style:family="text">
      <style:text-properties fo:letter-spacing="-0.016cm"/>
    </style:style>
    <style:style style:name="T26" style:family="text">
      <style:text-properties fo:letter-spacing="-0.023cm"/>
    </style:style>
    <style:style style:name="T27" style:family="text">
      <style:text-properties fo:letter-spacing="-0.048cm"/>
    </style:style>
    <style:style style:name="Sect1" style:family="section">
      <style:section-properties style:editable="false">
        <style:columns fo:column-count="2">
          <style:column style:rel-width="32743*" fo:start-indent="0cm" fo:end-indent="4.84cm"/>
          <style:column style:rel-width="32792*" fo:start-indent="4.8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. A) Fac simile domanda</text:span></text:p>
      <text:p text:style-name="Text_20_body"><text:span text:style-name="T1"><text:tab/><text:tab/><text:tab/><text:tab/><text:tab/><text:tab/><text:tab/><text:tab/><text:tab/></text:span><text:span text:style-name="T2">Al Settore Finanziario e Personale</text:span></text:p>
      <text:p text:style-name="P6"><text:span text:style-name="T2">Provincia di Taranto</text:span></text:p>
      <text:p text:style-name="P6"><text:span text:style-name="T2">Via Anfiteatro 4 </text:span></text:p>
      <text:p text:style-name="P6"><text:span text:style-name="T2">Taranto</text:span></text:p>
      <text:p text:style-name="P4"/>
      <text:p text:style-name="P4"/>
      <text:p text:style-name="P4"/>
      <text:p text:style-name="P2"><text:span text:style-name="T1">Il/La sottoscritto/a</text:span></text:p>
      <text:list xml:id="list5005809917319575392" text:style-name="Outline">
        <text:list-item>
          <text:h text:style-name="P30" text:outline-level="1"><text:s/></text:h>
        </text:list-item>
      </text:list>
      <text:p text:style-name="P8">COGNOME<text:span text:style-name="T4"> <text:tab/></text:span></text:p>
      <text:p text:style-name="P13"/>
      <text:p text:style-name="P9">NOME<text:span text:style-name="T7"> <text:tab/></text:span><text:span text:style-name="T8">C.F.</text:span><text:span text:style-name="T9"> </text:span><text:span text:style-name="T4"><text:s/><text:tab/></text:span></text:p>
      <text:p text:style-name="P14"/>
      <text:p text:style-name="P10"><text:span text:style-name="T10">DATA</text:span> DI<text:span text:style-name="T11"> </text:span><text:span text:style-name="T12">NASCITA</text:span><text:span text:style-name="T13"> <text:tab/></text:span>COMUNE<text:span text:style-name="T14"> </text:span>DI <text:span text:style-name="T12">NASCITA</text:span><text:span text:style-name="T13"> <text:tab/></text:span>PROVINCIA <text:span text:style-name="T4"><text:s/><text:tab/></text:span></text:p>
      <text:p text:style-name="P13"/>
      <text:p text:style-name="P11">COMUNE<text:span text:style-name="T15"> </text:span>DI<text:span text:style-name="T17"> </text:span>RESIDENZA<text:span text:style-name="T7"> <text:tab/></text:span>PROVINCIA <text:span text:style-name="T4"><text:s/><text:tab/></text:span></text:p>
      <text:p text:style-name="P14"/>
      <text:p text:style-name="P12">VIA/PIAZZA<text:span text:style-name="T7"> <text:tab/></text:span>N.<text:span text:style-name="T4"> <text:tab/></text:span></text:p>
      <text:p text:style-name="P13"/>
      <text:p text:style-name="P16"><text:span text:style-name="T17">C.A.P.</text:span><text:span text:style-name="T18"> <text:tab/></text:span>RECAPITI<text:span text:style-name="T19"> </text:span>TELEFONICI <text:span text:style-name="T4"><text:s/><text:tab/></text:span></text:p>
      <text:p text:style-name="P14"/>
      <text:list xml:id="list29649089" text:continue-numbering="true" text:style-name="Outline">
        <text:list-item>
          <text:h text:style-name="P31" text:outline-level="1">INDIRIZZO<text:span text:style-name="T20"> PEC</text:span> <text:span text:style-name="T5"><text:s/><text:tab/></text:span></text:h>
        </text:list-item>
      </text:list>
      <text:p text:style-name="P17"/>
      <text:p text:style-name="P18"/>
      <text:list xml:id="list29650485" text:continue-numbering="true" text:style-name="Outline">
        <text:list-item>
          <text:h text:style-name="P32" text:outline-level="1">C H I E D E</text:h>
        </text:list-item>
      </text:list>
      <text:p text:style-name="P19"/>
      <text:p text:style-name="P3">di partecipare alla procedura di selezione di cui all’<text:span text:style-name="T1">Avviso Pubblico </text:span><text:span text:style-name="T2">per il conferimento di un incarico di alta specializzazione presso il Settore Viabilità, ai sensi dell’art. 110 comma 1 del D.lgs. 267/2000 a tempo pieno e determinato di categoria D – posizione economica D1 con il profilo professionale di Istruttore Direttivo Tecnico</text:span><text:bookmark text:name="_GoBack"/><text:span text:style-name="T2">. </text:span></text:p>
      <text:p text:style-name="P3"/>
      <text:p text:style-name="P20">A tal fine, confermando quanto sopra riportato e consapevole delle sanzioni penali previste dal DPR n. 445/2000 nel caso di falsità in atti e dichiarazioni mendaci, <text:span text:style-name="T2">dichiara</text:span>, sotto la propria responsabilità quanto segue:</text:p>
      <text:list xml:id="list4083280342040323938" text:style-name="WWNum4">
        <text:list-item>
          <text:p text:style-name="P33">di essere cittadino<text:span text:style-name="T15"> </text:span>italiano,</text:p>
        </text:list-item>
      </text:list>
      <text:p text:style-name="P21">ovvero<text:span text:style-name="T21"> </text:span>di<text:span text:style-name="T21"> </text:span>essere<text:span text:style-name="T22"> </text:span>cittadino<text:span text:style-name="T21"> </text:span>del<text:span text:style-name="T21"> </text:span>seguente<text:span text:style-name="T22"> </text:span>stato<text:span text:style-name="T21"> </text:span>membro<text:span text:style-name="T21"> </text:span>della<text:span text:style-name="T22"> </text:span>Unione<text:span text:style-name="T22"> </text:span>Europea<text:span text:style-name="T4"> <text:tab/><text:tab/></text:span><text:span text:style-name="T3"> </text:span></text:p>
      <text:list xml:id="list29665890" text:continue-numbering="true" text:style-name="WWNum4">
        <text:list-item>
          <text:p text:style-name="P34">di <text:span text:style-name="T15">avere </text:span><text:span text:style-name="T12">un’età </text:span>non superiore a quella prevista dalle leggi vigenti per il pensionamento;</text:p>
        </text:list-item>
        <text:list-item>
          <text:p text:style-name="P35">di<text:span text:style-name="T15"> </text:span>godere<text:span text:style-name="T9"> </text:span>dei<text:span text:style-name="T15"> </text:span>diritti<text:span text:style-name="T9"> </text:span>civili<text:span text:style-name="T15"> </text:span>e<text:span text:style-name="T9"> </text:span>politici<text:span text:style-name="T9"> </text:span>e<text:span text:style-name="T12"> </text:span>di<text:span text:style-name="T9"> </text:span>essere<text:span text:style-name="T12"> </text:span>iscritto/a<text:span text:style-name="T9"> </text:span>nelle<text:span text:style-name="T14"> </text:span>liste<text:span text:style-name="T9"> </text:span>elettorali<text:span text:style-name="T15"> </text:span>del<text:span text:style-name="T9"> </text:span>Comune<text:span text:style-name="T9"> </text:span>di_____________</text:p>
        </text:list-item>
        <text:list-item>
          <text:p text:style-name="P35">di<text:span text:style-name="T12"> </text:span>non<text:span text:style-name="T15"> </text:span>aver<text:span text:style-name="T14"> </text:span>riportato<text:span text:style-name="T12"> </text:span>condanne<text:span text:style-name="T9"> </text:span>penali<text:span text:style-name="T9"> </text:span>passate<text:span text:style-name="T9"> </text:span>in<text:span text:style-name="T15"> </text:span>giudicato<text:span text:style-name="T15"> </text:span>né<text:span text:style-name="T15"> </text:span>di<text:span text:style-name="T15"> avere </text:span>procedimenti<text:span text:style-name="T12"> </text:span>penali<text:span text:style-name="T15"> </text:span>in<text:span text:style-name="T15"> </text:span>corso e di non essere sottoposto a misure che impediscono, secondo le leggi vigenti, la costituzione di rapporti di impiego con la Pubblica Amministrazione;</text:p>
        </text:list-item>
        <text:list-item>
          <text:p text:style-name="P35">di non essere stato licenziato ovvero destituito o dispensato dall’impiego presso una pubblica amministrazione<text:span text:style-name="T8"> </text:span>per<text:span text:style-name="T8"> </text:span>persistente<text:span text:style-name="T21"> </text:span>insufficiente<text:span text:style-name="T22"> </text:span>rendimento<text:span text:style-name="T21"> </text:span>o<text:span text:style-name="T21"> </text:span>dichiarato<text:span text:style-name="T21"> </text:span>decaduto<text:span text:style-name="T21"> </text:span>da<text:span text:style-name="T17"> </text:span>un<text:span text:style-name="T8"> </text:span>impiego<text:span text:style-name="T21"> </text:span>pubblico<text:span text:style-name="T8"> </text:span>per averlo conseguito mediante la produzione di documenti falsi o viziati da invalidità non<text:span text:style-name="T23"> </text:span>sanabile; </text:p>
        </text:list-item>
        <text:list-item>
          <text:p text:style-name="P35">di possedere l’idoneità fisica<text:span text:style-name="T15"> </text:span>all’impiego;</text:p>
        </text:list-item>
        <text:list-item>
          <text:p text:style-name="P35">di essere in possesso del seguente titolo di<text:span text:style-name="T21"> </text:span>studio:</text:p>
        </text:list-item>
      </text:list>
      <text:list xml:id="list8847214548228794066" text:style-name="WWNum3">
        <text:list-item>
          <text:p text:style-name="P36"><text:span text:style-name="T7"><text:s/><text:tab/></text:span>,</text:p>
        </text:list-item>
        <text:list-item>
          <text:p text:style-name="P37">conseguito<text:span text:style-name="T14"> </text:span><text:span text:style-name="T15">nell’anno</text:span><text:span text:style-name="T16"> <text:tab/></text:span><text:span text:style-name="T15">con votazione</text:span><text:span text:style-name="T16"> </text:span><text:span text:style-name="T4"><text:s/><text:tab/></text:span></text:p>
        </text:list-item>
        <text:list-item>
          <text:p text:style-name="P37"><text:span text:style-name="T3">presso _____________________________________________________________________________ <text:s/></text:span><text:s text:c="5"/><text:tab/></text:p>
        </text:list-item>
      </text:list>
      <text:list xml:id="list29661365" text:continue-list="list29665890" text:style-name="WWNum4">
        <text:list-item>
          <text:p text:style-name="P35">di accettare, avendone presa conoscenza, tutte le norme e le condizioni del presente<text:span text:style-name="T24"> </text:span><text:span text:style-name="T1">Avviso</text:span>;</text:p>
        </text:list-item>
        <text:list-item>
          <text:p text:style-name="P35"><text:soft-page-break/>che le dichiarazioni rese in precedenza sono<text:span text:style-name="T25"> </text:span>documentabili;</text:p>
        </text:list-item>
      </text:list>
      <text:list xml:id="list8932186266060655902" text:style-name="WWNum5">
        <text:list-item>
          <text:p text:style-name="P38">di autorizzare la Provincia di Taranto all'utilizzo dei dati personali ai sensi della legge n. 196/2003 e successive integrazioni e modificazioni e del Regolamento U.E. n.<text:span text:style-name="T26"> </text:span>2016/679;</text:p>
        </text:list-item>
      </text:list>
      <text:p text:style-name="P22"/>
      <text:p text:style-name="P23"><text:span text:style-name="T2">Dichiara </text:span>inoltre di essere informato, ai sensi e per gli effetti di cui <text:span text:style-name="T15">all’art. </text:span>13 del regolamento UE n. 2016/679, nonché <text:span text:style-name="T15">dell’art. </text:span>111 bis del D.Lgs. n. 196/2003 che i dati personali raccolti saranno trattati, anche con strumenti informatici, esclusivamente nell’ambito del procedimento per il quale la presente dichiarazione viene resa.</text:p>
      <text:p text:style-name="P24"/>
      <text:p text:style-name="P7">Allega:</text:p>
      <text:list xml:id="list6825550661470574149" text:style-name="WWNum1">
        <text:list-item>
          <text:p text:style-name="P39">curriculum vitae et<text:span text:style-name="T14"> </text:span>studiorum;</text:p>
        </text:list-item>
        <text:list-item>
          <text:p text:style-name="P40">fotocopia di un documento di riconoscimento del sottoscritto in corso di<text:span text:style-name="T27"> </text:span>validità.</text:p>
        </text:list-item>
      </text:list>
      <text:p text:style-name="P5"/>
      <text:section text:style-name="Sect1" text:name="TextSection">
        <text:p text:style-name="P25"/>
        <text:p text:style-name="P15">Data <text:span text:style-name="T4"><text:s/><text:tab/></text:span></text:p>
        <text:p text:style-name="P26"/>
        <text:p text:style-name="P27">Firma</text:p>
      </text:section>
      <text:section text:style-name="Sect2" text:name="Sezione1">
        <text:p text:style-name="P28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it" style:country-asian="IT" style:font-name-complex="Calibri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9cm" fo:margin-right="0cm" fo:margin-top="0.099cm" fo:margin-bottom="0cm" fo:text-indent="0.10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etter-spacing="-0.011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98%"/>
    </style:style>
    <style:style style:name="ListLabel_20_4" style:display-name="ListLabel 4" style:family="text">
      <style:text-properties fo:font-size="11pt" fo:letter-spacing="-0.009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5" style:display-name="ListLabel 5" style:family="text">
      <style:text-properties fo:font-size="11pt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2cm" fo:margin-left="0.7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4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12">
        <style:list-level-properties text:list-level-position-and-space-mode="label-alignment">
          <style:list-level-label-alignment text:label-followed-by="listtab" fo:text-indent="-0.374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8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5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9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08cm" fo:margin-left="0.487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3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9.0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7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45cm" fo:margin-left="0.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3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8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12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0.494cm" fo:margin-left="1.623cm" fo:margin-right="1.729cm" style:writing-mode="lr-tb" style:layout-grid-color="#c0c0c0" style:layout-grid-lines="272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Buccoliero</meta:initial-creator>
    <dc:creator>Utente</dc:creator>
    <meta:editing-cycles>3</meta:editing-cycles>
    <meta:creation-date>2020-07-29T08:56:00</meta:creation-date>
    <dc:date>2020-07-29T08:57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2" meta:paragraph-count="37" meta:word-count="411" meta:character-count="2783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