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idefault" style:master-page-name="MP0" style:family="paragraph">
      <style:paragraph-properties fo:break-before="page" fo:text-align="justify"/>
    </style:style>
    <style:style style:name="P3" style:parent-style-name="Didefault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P8" style:parent-style-name="Didefault" style:family="paragraph">
      <style:paragraph-properties fo:text-align="center"/>
      <style:text-properties style:font-name="Times New Roman" style:font-name-complex="Times New Roman" fo:language="it" fo:country="IT"/>
    </style:style>
    <style:style style:name="P9" style:parent-style-name="Didefault" style:family="paragraph">
      <style:text-properties style:font-name="Times New Roman" style:font-name-asian="Times New Roman" style:font-name-complex="Times New Roman" fo:language="it" fo:country="IT"/>
    </style:style>
    <style:style style:name="P10" style:parent-style-name="Didefault" style:family="paragraph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P11" style:parent-style-name="Didefault" style:family="paragraph">
      <style:paragraph-properties fo:text-align="end"/>
      <style:text-properties style:font-name="Times New Roman" style:font-name-complex="Times New Roman" fo:language="it" fo:country="IT"/>
    </style:style>
    <style:style style:name="P12" style:parent-style-name="Didefault" style:family="paragraph">
      <style:paragraph-properties fo:text-align="end"/>
    </style:style>
    <style:style style:name="T13" style:parent-style-name="Car.predefinitoparagrafo" style:family="text">
      <style:text-properties style:font-name="Times New Roman" style:font-name-complex="Times New Roman" fo:language="pt" fo:country="PT"/>
    </style:style>
    <style:style style:name="T14" style:parent-style-name="Car.predefinitoparagrafo" style:family="text">
      <style:text-properties style:font-name="Times New Roman" style:font-name-complex="Times New Roman" fo:language="it" fo:country="IT"/>
    </style:style>
    <style:style style:name="P15" style:parent-style-name="Didefault" style:family="paragraph">
      <style:paragraph-properties fo:text-align="end"/>
      <style:text-properties style:font-name="Times New Roman" style:font-name-complex="Times New Roman" fo:language="it" fo:country="IT"/>
    </style:style>
    <style:style style:name="P16" style:parent-style-name="Didefault" style:family="paragraph">
      <style:paragraph-properties fo:text-align="end" fo:background-color="#FFFFFF"/>
    </style:style>
    <style:style style:name="T17" style:parent-style-name="Car.predefinitoparagrafo" style:family="text">
      <style:text-properties style:font-name="Times New Roman" style:font-name-complex="Times New Roman" fo:color="#4472C4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8" style:parent-style-name="Didefault" style:family="paragraph">
      <style:paragraph-properties fo:text-align="end"/>
    </style:style>
    <style:style style:name="P19" style:parent-style-name="Didefault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P20" style:parent-style-name="Didefault" style:family="paragraph">
      <style:paragraph-properties fo:text-align="justify"/>
      <style:text-properties style:font-name="Times New Roman" style:font-name-complex="Times New Roman" fo:language="de" fo:country="DE"/>
    </style:style>
    <style:style style:name="P21" style:parent-style-name="Didefault" style:family="paragraph">
      <style:paragraph-properties fo:text-align="center" fo:margin-bottom="0.0833in"/>
    </style:style>
    <style:style style:name="T22" style:parent-style-name="Car.predefinitoparagrafo" style:family="text">
      <style:text-properties style:font-name="Times New Roman" style:font-name-complex="Times New Roman" fo:language="de" fo:country="DE"/>
    </style:style>
    <style:style style:name="T23" style:parent-style-name="Car.predefinitoparagrafo" style:family="text">
      <style:text-properties style:font-name="Times New Roman" style:font-name-complex="Times New Roman" fo:language="it" fo:country="IT"/>
    </style:style>
    <style:style style:name="P24" style:parent-style-name="Didefault" style:family="paragraph">
      <style:paragraph-properties fo:text-align="center" fo:margin-bottom="0.0833in"/>
      <style:text-properties style:font-name="Times New Roman" style:font-name-complex="Times New Roman" fo:language="it" fo:country="IT"/>
    </style:style>
    <style:style style:name="P25" style:parent-style-name="Didefault" style:family="paragraph">
      <style:paragraph-properties fo:text-align="center"/>
      <style:text-properties style:font-name="Times New Roman" style:font-name-asian="Times New Roman" style:font-name-complex="Times New Roman" fo:language="it" fo:country="IT"/>
    </style:style>
    <style:style style:name="P26" style:parent-style-name="Didefault" style:family="paragraph">
      <style:paragraph-properties fo:text-align="center"/>
      <style:text-properties style:font-name="Times New Roman" style:font-name-complex="Times New Roman" fo:language="it" fo:country="IT"/>
    </style:style>
    <style:style style:name="P27" style:parent-style-name="Didefault" style:family="paragraph">
      <style:paragraph-properties fo:text-align="center"/>
      <style:text-properties style:font-name="Times New Roman" style:font-name-complex="Times New Roman" fo:language="it" fo:country="IT"/>
    </style:style>
    <style:style style:name="P28" style:parent-style-name="Didefaul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9" style:parent-style-name="Didefault" style:family="paragraph">
      <style:paragraph-properties fo:text-align="center"/>
      <style:text-properties style:font-name="Times New Roman" style:font-name-asian="Times New Roman" style:font-name-complex="Times New Roman" fo:language="it" fo:country="IT"/>
    </style:style>
    <style:style style:name="P30" style:parent-style-name="Didefault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language="it" fo:country="IT"/>
    </style:style>
    <style:style style:name="T32" style:parent-style-name="Car.predefinitoparagrafo" style:family="text">
      <style:text-properties style:font-name="Times New Roman" style:font-name-complex="Times New Roman" fo:language="fr" fo:country="FR"/>
    </style:style>
    <style:style style:name="T33" style:parent-style-name="Car.predefinitoparagrafo" style:family="text">
      <style:text-properties style:font-name="Times New Roman" style:font-name-complex="Times New Roman" fo:language="it" fo:country="IT"/>
    </style:style>
    <style:style style:name="T34" style:parent-style-name="Car.predefinitoparagrafo" style:family="text">
      <style:text-properties style:font-name="Times New Roman" style:font-name-complex="Times New Roman" fo:language="it" fo:country="IT"/>
    </style:style>
    <style:style style:name="P35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36" style:parent-style-name="Di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fo:language="it" fo:country="IT"/>
    </style:style>
    <style:style style:name="T38" style:parent-style-name="Car.predefinitoparagrafo" style:family="text">
      <style:text-properties style:font-name="Times New Roman" style:font-name-complex="Times New Roman" fo:language="de" fo:country="DE"/>
    </style:style>
    <style:style style:name="T39" style:parent-style-name="Car.predefinitoparagrafo" style:family="text">
      <style:text-properties style:font-name="Times New Roman" style:font-name-complex="Times New Roman" fo:language="it" fo:country="IT"/>
    </style:style>
    <style:style style:name="P40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41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42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43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44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45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46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47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48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49" style:parent-style-name="Didefault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language="it" fo:country="IT"/>
    </style:style>
    <style:style style:name="T51" style:parent-style-name="Car.predefinitoparagrafo" style:family="text">
      <style:text-properties style:font-name="Times New Roman" style:font-name-complex="Times New Roman" fo:language="fr" fo:country="FR"/>
    </style:style>
    <style:style style:name="T52" style:parent-style-name="Car.predefinitoparagrafo" style:family="text">
      <style:text-properties style:font-name="Times New Roman" style:font-name-complex="Times New Roman" fo:language="it" fo:country="IT"/>
    </style:style>
    <style:style style:name="T53" style:parent-style-name="Car.predefinitoparagrafo" style:family="text">
      <style:text-properties style:font-name="Times New Roman" style:font-name-complex="Times New Roman" fo:language="it" fo:country="IT"/>
    </style:style>
    <style:style style:name="T54" style:parent-style-name="Car.predefinitoparagrafo" style:family="text">
      <style:text-properties style:font-name="Times New Roman" style:font-name-complex="Times New Roman" fo:language="it" fo:country="IT"/>
    </style:style>
    <style:style style:name="P55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56" style:parent-style-name="Didefault" style:list-style-name="WWNum2" style:family="paragraph">
      <style:paragraph-properties fo:text-align="justify" fo:margin-bottom="0.0833in"/>
      <style:text-properties style:font-name="Times New Roman" style:font-name-complex="Times New Roman"/>
    </style:style>
    <style:style style:name="P57" style:parent-style-name="Didefault" style:list-style-name="WWNum2" style:family="paragraph">
      <style:paragraph-properties fo:text-align="justify" fo:margin-bottom="0.0833in"/>
      <style:text-properties style:font-name="Times New Roman" style:font-name-complex="Times New Roman"/>
    </style:style>
    <style:style style:name="P58" style:parent-style-name="Didefault" style:list-style-name="WWNum2" style:family="paragraph">
      <style:paragraph-properties fo:text-align="justify" fo:margin-bottom="0.0833in"/>
      <style:text-properties style:font-name="Times New Roman" style:font-name-complex="Times New Roman"/>
    </style:style>
    <style:style style:name="P59" style:parent-style-name="Didefault" style:list-style-name="WWNum2" style:family="paragraph">
      <style:paragraph-properties fo:text-align="justify" fo:margin-bottom="0.0833in"/>
      <style:text-properties style:font-name="Times New Roman" style:font-name-complex="Times New Roman" fo:language="it" fo:country="IT"/>
    </style:style>
    <style:style style:name="P60" style:parent-style-name="Didefault" style:list-style-name="WWNum2" style:family="paragraph">
      <style:paragraph-properties fo:text-align="justify" fo:margin-top="0.0833in" fo:margin-bottom="0.0833in" fo:margin-left="0.1652in" fo:text-indent="-0.1652in">
        <style:tab-stops/>
      </style:paragraph-properties>
      <style:text-properties style:font-name="Times New Roman" style:font-name-complex="Times New Roman" fo:language="it" fo:country="IT"/>
    </style:style>
    <style:style style:name="P61" style:parent-style-name="Didefault" style:family="paragraph">
      <style:paragraph-properties fo:text-align="justify" fo:margin-top="0.0833in" fo:margin-bottom="0.0833in" fo:margin-left="0.1652in">
        <style:tab-stops/>
      </style:paragraph-properties>
      <style:text-properties style:font-name="Times New Roman" style:font-name-complex="Times New Roman" fo:language="it" fo:country="IT"/>
    </style:style>
    <style:style style:name="P62" style:parent-style-name="Didefault" style:family="paragraph">
      <style:paragraph-properties fo:text-align="justify" fo:margin-bottom="0.0833in"/>
      <style:text-properties style:font-name="Times New Roman" style:font-name-complex="Times New Roman" fo:language="it" fo:country="IT"/>
    </style:style>
    <style:style style:name="P63" style:parent-style-name="Didefault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Times New Roman" style:font-name-complex="Times New Roman" fo:language="it" fo:country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6" style:parent-style-name="Car.predefinitoparagrafo" style:family="text">
      <style:text-properties style:font-name="Times New Roman" style:font-name-complex="Times New Roman" fo:language="it" fo:country="IT"/>
    </style:style>
    <style:style style:name="T67" style:parent-style-name="Car.predefinitoparagrafo" style:family="text">
      <style:text-properties style:font-name="Times New Roman" style:font-name-complex="Times New Roman" fo:language="it" fo:country="IT"/>
    </style:style>
    <style:style style:name="P68" style:parent-style-name="Di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fo:language="it" fo:country="I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72" style:parent-style-name="Car.predefinitoparagrafo" style:family="text">
      <style:text-properties style:font-name="Times New Roman" style:font-name-complex="Times New Roman" fo:language="it" fo:country="IT"/>
    </style:style>
    <style:style style:name="P73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4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5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6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7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78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79" style:parent-style-name="Didefault" style:family="paragraph">
      <style:paragraph-properties fo:text-align="justify"/>
    </style:style>
    <style:style style:name="T80" style:parent-style-name="Car.predefinitoparagrafo" style:family="text">
      <style:text-properties style:font-name="Times New Roman" style:font-name-complex="Times New Roman" fo:language="it" fo:country="IT"/>
    </style:style>
    <style:style style:name="T81" style:parent-style-name="Car.predefinitoparagrafo" style:family="text">
      <style:text-properties style:font-name="Times New Roman" style:font-name-complex="Times New Roman" fo:language="fr" fo:country="FR"/>
    </style:style>
    <style:style style:name="T82" style:parent-style-name="Car.predefinitoparagrafo" style:family="text">
      <style:text-properties style:font-name="Times New Roman" style:font-name-complex="Times New Roman" fo:language="it" fo:country="IT"/>
    </style:style>
    <style:style style:name="P83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84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85" style:parent-style-name="Didefault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fo:language="it" fo:country="IT"/>
    </style:style>
    <style:style style:name="T87" style:parent-style-name="Car.predefinitoparagrafo" style:family="text">
      <style:text-properties style:font-name="Times New Roman" style:font-name-complex="Times New Roman" fo:language="it" fo:country="IT"/>
    </style:style>
    <style:style style:name="T88" style:parent-style-name="Car.predefinitoparagrafo" style:family="text">
      <style:text-properties style:font-name="Times New Roman" style:font-name-complex="Times New Roman" fo:language="fr" fo:country="FR"/>
    </style:style>
    <style:style style:name="T89" style:parent-style-name="Car.predefinitoparagrafo" style:family="text">
      <style:text-properties style:font-name="Times New Roman" style:font-name-complex="Times New Roman" fo:language="it" fo:country="IT"/>
    </style:style>
    <style:style style:name="P90" style:parent-style-name="Didefault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language="it" fo:country="IT"/>
    </style:style>
    <style:style style:name="P93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94" style:parent-style-name="Didefault" style:family="paragraph">
      <style:paragraph-properties fo:text-align="justify"/>
    </style:style>
    <style:style style:name="T95" style:parent-style-name="Car.predefinitoparagrafo" style:family="text">
      <style:text-properties style:font-name="Times New Roman" style:font-name-complex="Times New Roman" fo:language="it" fo:country="IT"/>
    </style:style>
    <style:style style:name="T96" style:parent-style-name="Car.predefinitoparagrafo" style:family="text">
      <style:text-properties style:font-name="Times New Roman" style:font-name-complex="Times New Roman" fo:language="fr" fo:country="FR"/>
    </style:style>
    <style:style style:name="T97" style:parent-style-name="Car.predefinitoparagrafo" style:family="text">
      <style:text-properties style:font-name="Times New Roman" style:font-name-complex="Times New Roman" fo:language="it" fo:country="IT"/>
    </style:style>
    <style:style style:name="T9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Times New Roman" style:font-name-complex="Times New Roman" fo:language="it" fo:country="IT"/>
    </style:style>
    <style:style style:name="P100" style:parent-style-name="Didefault" style:family="paragraph">
      <style:paragraph-properties fo:text-align="justify"/>
    </style:style>
    <style:style style:name="T101" style:parent-style-name="Car.predefinitoparagrafo" style:family="text">
      <style:text-properties style:font-name="Times New Roman" style:font-name-complex="Times New Roman" fo:language="it" fo:country="IT"/>
    </style:style>
    <style:style style:name="T102" style:parent-style-name="Car.predefinitoparagrafo" style:family="text">
      <style:text-properties style:font-name="Times New Roman" style:font-name-complex="Times New Roman" fo:language="fr" fo:country="FR"/>
    </style:style>
    <style:style style:name="T103" style:parent-style-name="Car.predefinitoparagrafo" style:family="text">
      <style:text-properties style:font-name="Times New Roman" style:font-name-complex="Times New Roman" fo:language="it" fo:country="IT"/>
    </style:style>
    <style:style style:name="T104" style:parent-style-name="Car.predefinitoparagrafo" style:family="text">
      <style:text-properties style:font-name="Times New Roman" style:font-name-complex="Times New Roman" fo:language="fr" fo:country="FR"/>
    </style:style>
    <style:style style:name="T105" style:parent-style-name="Car.predefinitoparagrafo" style:family="text">
      <style:text-properties style:font-name="Times New Roman" style:font-name-complex="Times New Roman" fo:language="it" fo:country="IT"/>
    </style:style>
    <style:style style:name="T106" style:parent-style-name="Car.predefinitoparagrafo" style:family="text">
      <style:text-properties style:font-name="Times New Roman" style:font-name-complex="Times New Roman" fo:language="it" fo:country="IT"/>
    </style:style>
    <style:style style:name="T107" style:parent-style-name="Car.predefinitoparagrafo" style:family="text">
      <style:text-properties style:font-name="Times New Roman" style:font-name-complex="Times New Roman" fo:language="fr" fo:country="FR"/>
    </style:style>
    <style:style style:name="T108" style:parent-style-name="Car.predefinitoparagrafo" style:family="text">
      <style:text-properties style:font-name="Times New Roman" style:font-name-complex="Times New Roman" fo:language="it" fo:country="IT"/>
    </style:style>
    <style:style style:name="T109" style:parent-style-name="Car.predefinitoparagrafo" style:family="text">
      <style:text-properties style:font-name="Times New Roman" style:font-name-complex="Times New Roman" fo:language="it" fo:country="IT"/>
    </style:style>
    <style:style style:name="T110" style:parent-style-name="Car.predefinitoparagrafo" style:family="text">
      <style:text-properties style:font-name="Times New Roman" style:font-name-complex="Times New Roman" fo:language="it" fo:country="IT"/>
    </style:style>
    <style:style style:name="T111" style:parent-style-name="Car.predefinitoparagrafo" style:family="text">
      <style:text-properties style:font-name="Times New Roman" style:font-name-complex="Times New Roman" fo:language="fr" fo:country="FR"/>
    </style:style>
    <style:style style:name="T112" style:parent-style-name="Car.predefinitoparagrafo" style:family="text">
      <style:text-properties style:font-name="Times New Roman" style:font-name-complex="Times New Roman" fo:language="it" fo:country="IT"/>
    </style:style>
    <style:style style:name="P113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14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15" style:parent-style-name="Didefault" style:list-style-name="LFO4" style:family="paragraph">
      <style:paragraph-properties fo:text-align="justify"/>
      <style:text-properties style:font-name="Times New Roman" style:font-name-complex="Times New Roman" fo:language="it" fo:country="IT"/>
    </style:style>
    <style:style style:name="P116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17" style:parent-style-name="Didefault" style:family="paragraph">
      <style:paragraph-properties fo:text-align="justify"/>
    </style:style>
    <style:style style:name="T118" style:parent-style-name="Car.predefinitoparagrafo" style:family="text">
      <style:text-properties style:font-name="Trebuchet MS" style:font-name-asian="Trebuchet MS" style:font-name-complex="Trebuchet MS" fo:font-size="16pt" style:font-size-asian="16pt" style:font-size-complex="16pt" fo:language="it" fo:country="IT"/>
    </style:style>
    <style:style style:name="T119" style:parent-style-name="Car.predefinitoparagrafo" style:family="text">
      <style:text-properties style:font-name="Trebuchet MS" style:font-name-asian="Trebuchet MS" style:font-name-complex="Trebuchet MS" fo:language="it" fo:country="IT"/>
    </style:style>
    <style:style style:name="P120" style:parent-style-name="Didefault" style:family="paragraph">
      <style:paragraph-properties fo:text-align="justify"/>
    </style:style>
    <style:style style:name="T121" style:parent-style-name="Car.predefinitoparagrafo" style:family="text">
      <style:text-properties style:font-name="Trebuchet MS" style:font-name-asian="Trebuchet MS" style:font-name-complex="Trebuchet MS" fo:font-size="16pt" style:font-size-asian="16pt" style:font-size-complex="16pt" fo:language="it" fo:country="IT"/>
    </style:style>
    <style:style style:name="T122" style:parent-style-name="Car.predefinitoparagrafo" style:family="text">
      <style:text-properties style:font-name="Trebuchet MS" style:font-name-asian="Trebuchet MS" style:font-name-complex="Trebuchet MS" fo:language="it" fo:country="IT"/>
    </style:style>
    <style:style style:name="P123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24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25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26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27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28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29" style:parent-style-name="Didefault" style:family="paragraph">
      <style:paragraph-properties fo:text-align="justify" fo:margin-bottom="0.0833in"/>
      <style:text-properties style:font-name="Times New Roman" style:font-name-complex="Times New Roman" fo:language="it" fo:country="IT"/>
    </style:style>
    <style:style style:name="P130" style:parent-style-name="Didefault" style:family="paragraph">
      <style:paragraph-properties fo:text-align="justify" fo:margin-bottom="0.0833in"/>
      <style:text-properties style:font-name="Times New Roman" style:font-name-complex="Times New Roman" fo:language="it" fo:country="IT"/>
    </style:style>
    <style:style style:name="P131" style:parent-style-name="Didefault" style:family="paragraph">
      <style:paragraph-properties fo:text-align="justify" fo:margin-bottom="0.0833in"/>
      <style:text-properties style:font-name="Times New Roman" style:font-name-complex="Times New Roman" fo:language="it" fo:country="IT"/>
    </style:style>
    <style:style style:name="P132" style:parent-style-name="Didefault" style:family="paragraph">
      <style:paragraph-properties fo:text-align="justify" fo:margin-bottom="0.0833in"/>
      <style:text-properties style:font-name="Times New Roman" style:font-name-complex="Times New Roman" fo:language="it" fo:country="IT"/>
    </style:style>
    <style:style style:name="P133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134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35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136" style:parent-style-name="Didefault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137" style:parent-style-name="Didefault" style:family="paragraph">
      <style:paragraph-properties fo:text-align="justify"/>
      <style:text-properties style:font-name="Times New Roman" style:font-name-complex="Times New Roman" fo:language="it" fo:country="IT"/>
    </style:style>
    <style:style style:name="P138" style:parent-style-name="Didefault" style:family="paragraph">
      <style:text-properties style:font-name="Times New Roman" style:font-name-asian="Times New Roman" style:font-name-complex="Times New Roman" fo:language="it" fo:country="IT"/>
    </style:style>
  </office:automatic-styles>
  <office:body>
    <office:text text:use-soft-page-breaks="true">
      <text:p text:style-name="P1"/>
      <text:p text:style-name="P3"><text:span text:style-name="T4">MODULO DI DOMANDA DI AMMISSIONE ALLA PROCEDURA DI VALUTAZIONE</text:span><text:span text:style-name="T5">COMPARATIVA PER LA DESIGNAZIONE DELLE CONSIGLIERE E DEI CONSIGLIERI DI<text:s/></text:span><text:span text:style-name="T6">PARITA’<text:s/></text:span><text:span text:style-name="T7">PROVINCIALE (EFFETTIVA/O E SUPPLENTE)</text:span></text:p>
      <text:p text:style-name="P8">(da presentare in carta libera, compilandolo in ogni sua<text:s/>parte e cancellando le parti che non interessano)</text:p>
      <text:p text:style-name="P9"/>
      <text:p text:style-name="P10"/>
      <text:p text:style-name="P11">ALLA PROVINCIA DI TARANTO</text:p>
      <text:p text:style-name="P12"><text:span text:style-name="T13">VIA<text:s/></text:span><text:span text:style-name="T14">Anfiteatro</text:span></text:p>
      <text:p text:style-name="P15">74123 TARANTO</text:p>
      <text:p text:style-name="P16"><text:a xlink:href="mailto:protocollo.generale@pec.provincia.taranto.gov.it" office:target-frame-name="_top" xlink:show="replace"><text:span text:style-name="T17">protocollo.generale@pec.provincia.taranto.gov.it</text:span></text:a></text:p>
      <text:p text:style-name="P18"/>
      <text:p text:style-name="P19"/>
      <text:p text:style-name="P20"/>
      <text:p text:style-name="P21"><text:span text:style-name="T22">OGGETTO:</text:span><text:span text:style-name="T23"><text:s text:c="2"/>CANDIDATURA PER LA CARICA DI CONSIGLIERA/E DI PARITA' PROVINCIALE</text:span></text:p>
      <text:p text:style-name="P24">(Decreto del Presidente<text:s/>n. 1 del 05.01.2021 )</text:p>
      <text:p text:style-name="P25"/>
      <text:p text:style-name="P26">Io sottoscritto/a __________________________________________________________________________</text:p>
      <text:p text:style-name="P27"/>
      <text:p text:style-name="P28">chiedo di essere ammesso/a a partecipare alla<text:s/>procedura di cui in oggetto.</text:p>
      <text:p text:style-name="P29"/>
      <text:p text:style-name="P30"><text:span text:style-name="T31">A tal fine, ai sensi degli artt. 46, 47 e 48 del D.P.R. 28/12/2000 n. 445, consapevole delle<text:s/></text:span><text:span text:style-name="T32">responsabilità<text:s/></text:span><text:span text:style-name="T33">e sanzioni penali previste dall’art. 76 del citato DPR 445/2000 in caso di dichiarazioni mendaci, di<text:s/></text:span><text:span text:style-name="T34">formazione o uso di atti falsi, dichiaro:</text:span></text:p>
      <text:p text:style-name="P35"/>
      <text:p text:style-name="P36"><text:span text:style-name="T37">- di essere nato/a a __________________________ (____</text:span><text:span text:style-name="T38"><text:s/>)<text:s/></text:span><text:span text:style-name="T39">il ______________________;</text:span></text:p>
      <text:p text:style-name="P40"/>
      <text:p text:style-name="P41">- di risiedere a: __________________________________________________________ (____)</text:p>
      <text:p text:style-name="P42"/>
      <text:p text:style-name="P43">in via _____________________________________________________________ al n.______</text:p>
      <text:p text:style-name="P44"/>
      <text:p text:style-name="P45">- di essere domiciliato/a a__________________________________________________ (____)</text:p>
      <text:p text:style-name="P46"/>
      <text:p text:style-name="P47">in via ___________________________________________________________ al n._____ ,</text:p>
      <text:p text:style-name="P48"/>
      <text:p text:style-name="P49"><text:span text:style-name="T50">(il domicilio sar</text:span><text:span text:style-name="T51">à<text:s/></text:span><text:span text:style-name="T52">il recapito presso il quale far<text:s/></text:span><text:span text:style-name="T53">pervenire eventuali comunicazioni relative alla procedura di che trattasi - indicare solo se diverso dall’indirizzo di residenza. Le comunicazioni prioritariamente saranno pubblicate sul sito come previsto dall’avviso o eventualmente trasmesse via PEC, ove</text:span><text:span text:style-name="T54"><text:s/>posseduta);</text:span></text:p>
      <text:p text:style-name="P55"/>
      <text:list text:style-name="WWNum2">
        <text:list-item>
          <text:p text:style-name="P56">tel. ___________/___________________________________;</text:p>
        </text:list-item>
        <text:list-item>
          <text:p text:style-name="P57">cell.______________________________________________;</text:p>
        </text:list-item>
        <text:list-item>
          <text:p text:style-name="P58">indirizzo di posta elettronica_____________________________________________________________;</text:p>
        </text:list-item>
        <text:list-item>
          <text:p text:style-name="P59">indirizzo di PEC (ove posseduto) _________________________________________________________;</text:p>
        </text:list-item>
        <text:list-item>
          <text:p text:style-name="P60">di essere in possesso del seguente titolo di studio ___________________________________________,</text:p>
        </text:list-item>
      </text:list>
      <text:p text:style-name="P61">conseguito<text:s/>presso____________________________________________________ nell’anno _________ ;</text:p>
      <text:p text:style-name="P62">- estremi provvedimento attestante equipollenza al corrispondente titolo di studio italiano</text:p>
      <text:p text:style-name="P63"><text:span text:style-name="T64">_________________________________________________________________________</text:span><text:span text:style-name="T65">______</text:span><text:span text:style-name="T66">____</text:span><text:span text:style-name="T67">____;</text:span></text:p>
      <text:p text:style-name="P68"><text:span text:style-name="T69">[</text:span><text:span text:style-name="T70">i titoli di studio conseguiti all’estero rilevanti ai fini dell'ammissione al concorso, e della nomina, dovranno avere ottenuto l’equiparazione ai titoli di studio italiani; i titoli accademici e di servizio conseguiti all’estero, rilevanti ai<text:s/></text:span><text:span text:style-name="T71">fini dell'ammissione al concorso, e della nomina, dovranno avere ottenuto la dichiarazione di equivalenza</text:span><text:span text:style-name="T72">;]</text:span></text:p>
      <text:p text:style-name="P73"/>
      <text:p text:style-name="P74"/>
      <text:p text:style-name="P75"/>
      <text:p text:style-name="P76"/>
      <text:p text:style-name="P77">- di essere in possesso di ulteriori titoli di studio, di aver frequentato ulteriori corsi di specializzazione, formazione ed aggiornamento, frequenze di stages, pubblicazioni, così come da documentazione allegata;</text:p>
      <text:p text:style-name="P78">- di essere in possesso della cittadinanza italiana o di essere in possesso della cittadinanza di uno degli Stati membri dell’Unione Europea;</text:p>
      <text:p text:style-name="P79"><text:span text:style-name="T80">- di avere et</text:span><text:span text:style-name="T81">à<text:s/></text:span><text:span text:style-name="T82">non inferiore ad anni 18;</text:span></text:p>
      <text:p text:style-name="P83">-<text:s/>di godere dei diritti civili e politici;</text:p>
      <text:p text:style-name="P84">- di non essere stato/a destituito, oppure dispensato/a o licenziato/a dall’impiego presso una Pubblica Amministrazione;</text:p>
      <text:p text:style-name="P85"><text:span text:style-name="T86">- di non essere stato dichiarato decaduto/a o licenziato/a da un impiego pubblico per aver con</text:span><text:span text:style-name="T87">seguito l’impiego stesso mediante la produzione di documenti falsi o viziati da invalidit</text:span><text:span text:style-name="T88">à<text:s/></text:span><text:span text:style-name="T89">non sanabile;</text:span></text:p>
      <text:p text:style-name="P90"><text:span text:style-name="T91">- non si trovino in situazioni di conflitto di interessi ovvero in situazioni di incompatibilità, di ineleggibilità o di inconferibilità previste dalla</text:span><text:span text:style-name="T92"><text:s/>normativa vigente in merito alle designazioni di competenza della Provincia;</text:span></text:p>
      <text:p text:style-name="P93">- di possedere requisiti di specifica competenza ed esperienza pluriennale in materia di mercato del lavoro, di mercato del lavoro femminile, di normative sulla parità, sulla pari opportunità e sul diritto antidiscriminatorio, comprovati da idonea documentazione;</text:p>
      <text:p text:style-name="P94"><text:span text:style-name="T95">- di non aver gi</text:span><text:span text:style-name="T96">à<text:s/></text:span><text:span text:style-name="T97">ricoperto per<text:s/></text:span><text:span text:style-name="T98">due mandati consecutivi</text:span><text:span text:style-name="T99"><text:s/>l’incarico stesso.</text:span></text:p>
      <text:p text:style-name="P100"><text:span text:style-name="T101">-di aver gi</text:span><text:span text:style-name="T102">à<text:s/></text:span><text:span text:style-name="T103">svolto un mandato di Consigliera/e di Parit</text:span><text:span text:style-name="T104">à<text:s/></text:span><text:span text:style-name="T105">per il periodo dal __________________</text:span><text:span text:style-name="T106">___ al ________________________ in qualit</text:span><text:span text:style-name="T107">à<text:s/></text:span><text:span text:style-name="T108">di_______________________________</text:span><text:span text:style-name="T109"><text:s/></text:span><text:span text:style-name="T110">(inserire se in qualit</text:span><text:span text:style-name="T111">à<text:s/></text:span><text:span text:style-name="T112">di consigliera effettiva o supplente);</text:span></text:p>
      <text:p text:style-name="P113">- di avere adeguata conoscenza della lingua italiana; [Solo per i candidati non italiani]</text:p>
      <text:p text:style-name="P114">di aver preso<text:s/>visione dell’avviso e di accettare incondizionatamente quanto in esso previsto;</text:p>
      <text:list text:style-name="LFO4" text:continue-numbering="true">
        <text:list-item>
          <text:p text:style-name="P115">di presentare la propria candidatura per:</text:p>
        </text:list-item>
      </text:list>
      <text:p text:style-name="P116"/>
      <text:p text:style-name="P117"><text:span text:style-name="T118">□<text:s/></text:span><text:span text:style-name="T119">Consigliere/a di Parità effettiva</text:span></text:p>
      <text:p text:style-name="P120"><text:span text:style-name="T121">□<text:s/></text:span><text:span text:style-name="T122">Consigliere/a di Parità supplente</text:span></text:p>
      <text:p text:style-name="P123"/>
      <text:p text:style-name="P124">- di autorizzare la Provincia di Taranto a rendere pubblici,<text:s/>mediante pubblicazione all’Albo Pretorio on-line e sul sito internet della Provincia di Taranto, dati riguardanti la procedura di che trattasi;</text:p>
      <text:p text:style-name="P125">- che quanto inserito nel curriculum vitae corrisponde al vero;</text:p>
      <text:p text:style-name="P126"/>
      <text:p text:style-name="P127">Io sottoscritto/a allego alla domanda la seguente documentazione:</text:p>
      <text:p text:style-name="P128">(elencare in modo completo la documentazione allegata)</text:p>
      <text:p text:style-name="P129">- Curriculum vitae in formato europeo dettagliato e circostanziato debitamente datato e sottoscritto;</text:p>
      <text:p text:style-name="P130">- Copia di un valido documento di identità, debitamente datato e<text:s/>sottoscritto;</text:p>
      <text:p text:style-name="P131">-<text:s/>(facoltativa) Relazione illustrativa del CV</text:p>
      <text:p text:style-name="P132">- ___________________________________________________</text:p>
      <text:p text:style-name="P133"/>
      <text:p text:style-name="P134">(Altro materiale ritenuto utile alla selezione di che trattasi)</text:p>
      <text:p text:style-name="P135"/>
      <text:p text:style-name="P136"/>
      <text:p text:style-name="P137">Data <text:s text:c="62"/><text:s text:c="7"/>Firma per esteso e leggibile</text:p>
      <text:p text:style-name="P138"/>
      <text:p text:style-name="Di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idefault" style:display-name="Di default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epièdipagina" style:family="paragraph">
      <style:paragraph-properties fo:text-align="end"/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ALLEGATO A</text:p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vv. Stefano Semeraro</meta:initial-creator>
    <dc:creator>Avv. Stefano Semeraro</dc:creator>
    <meta:creation-date>2021-01-11T12:07:00Z</meta:creation-date>
    <dc:date>2021-01-11T12:09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17" meta:character-count="5469" meta:row-count="38" meta:non-whitespace-character-count="4662"/>
  </office:meta>
</office:document-meta>
</file>