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 Light" svg:font-family="'Arial Nova Cond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Arial Nova Cond Light" style:font-name-complex="Arial Nova Cond Light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Normale">
      <style:paragraph-properties fo:text-align="center" style:justify-single-word="false" style:text-autospace="none"/>
    </style:style>
    <style:style style:name="P8" style:family="paragraph" style:parent-style-name="Normale">
      <style:paragraph-properties fo:text-align="justify" style:justify-single-word="false" style:text-autospace="none"/>
    </style:style>
    <style:style style:name="P9" style:family="paragraph" style:parent-style-name="Normale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Arial Nova Cond Ligh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1pt" fo:font-weight="bold" style:font-name-asian="Cambria" style:font-size-asian="11pt" style:font-weight-asian="bold" style:font-name-complex="Arial Nova Cond Light" style:font-size-complex="11pt" style:font-weight-complex="bold"/>
    </style:style>
    <style:style style:name="T2" style:family="text">
      <style:text-properties fo:color="#000000" style:font-name="Times New Roman" fo:font-size="11pt" fo:font-weight="normal" style:font-name-asian="Cambria" style:font-size-asian="11pt" style:font-weight-asian="normal" style:font-name-complex="Arial Nova Cond Light" style:font-size-complex="11pt" style:font-weight-complex="normal"/>
    </style:style>
    <style:style style:name="T3" style:family="text">
      <style:text-properties fo:color="#000000" style:font-name="Times New Roman" fo:font-size="11pt" fo:font-weight="normal" style:font-name-asian="Cambria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Times New Roman" fo:font-size="11pt" fo:font-weight="bold" style:font-size-asian="11pt" style:font-weight-asian="bold" style:font-name-complex="Arial Nova Cond Ligh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Arial Nova Cond Light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-complex="Arial Nova Cond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PROCURA SPECIALE </text:p>
      <text:p text:style-name="P1"><text:s/></text:p>
      <text:p text:style-name="P1"><text:s/>Io sottoscritto/a <text:s text:c="2"/>cognome nome _____________________________________________</text:p>
      <text:p text:style-name="P1"><text:s/>codice fiscale ________________________________________</text:p>
      <text:p text:style-name="P1"><text:s/>luogo di nascita: ___________________________ <text:s/>prov. ( ___ ) <text:s/>data di nascita _____________ </text:p>
      <text:p text:style-name="P1"><text:s/></text:p>
      <text:p text:style-name="P1"><text:s/>Residenza: Comune ______________________________</text:p>
      <text:p text:style-name="P1"><text:s/>via ________________________________ <text:s/>n. ______ CAP ________</text:p>
      <text:p text:style-name="P1"><text:s/></text:p>
      <text:p text:style-name="P1"><text:s/>in qualità di: titolare/legale rappresentante ____________________</text:p>
      <text:p text:style-name="P1"><text:s/>dell'impresa/società ____________________________________________________________</text:p>
      <text:p text:style-name="P1"><text:s/>con sede in via ______________________________________ n. _______</text:p>
      <text:p text:style-name="P1"><text:s/>comune _____________________________________ prov. <text:s/>_____ CAP ___________</text:p>
      <text:p text:style-name="P1"><text:s/>tel. / cell. __________________________</text:p>
      <text:p text:style-name="P1"><text:s/>PEC _____________________ e.mail _________________________</text:p>
      <text:p text:style-name="P1"><text:s/>codice fiscale _________________________ <text:s text:c="3"/>P. IVA ____________________________</text:p>
      <text:p text:style-name="P1"><text:s/></text:p>
      <text:p text:style-name="P11"><text:s/>con la presente scrittura, a valere ad ogni fine di legge, </text:p>
      <text:p text:style-name="P2"/>
      <text:p text:style-name="P2">CONFERISCO</text:p>
      <text:p text:style-name="P2"/>
      <text:p text:style-name="P1">Al sig. (cognome nome) _________________________________</text:p>
      <text:p text:style-name="P1">codice fiscale ____________________________________</text:p>
      <text:p text:style-name="P1">recapiti: Tel/cell ____________________________</text:p>
      <text:p text:style-name="P1">e.mail ________________________________</text:p>
      <text:p text:style-name="P1"><text:s/></text:p>
      <text:p text:style-name="P1">In qualità di: </text:p>
      <text:p text:style-name="P6">[ ] <text:s/>dipendente di questa società; </text:p>
      <text:p text:style-name="P6">[ ] <text:s/>altro <text:s/>(specificare) ___________________________________ </text:p>
      <text:p text:style-name="P1"/>
      <text:p text:style-name="P2">PROCURA SPECIALE </text:p>
      <text:p text:style-name="P1"/>
      <text:p text:style-name="P3">ai sensi e per gli effetti degli artt. 1392 e 1393 del Codice Civile per l'inserimento e l'aggiornamento dei dati in nome e per conto della richiamata società, mediante accesso con SPID personale al portale SISPED, nonché per ogni ulteriore attività necessaria ai fini del corretto e tempestivo inoltro delle informazioni previste dal D.M. 22/12/2016. </text:p>
      <text:p text:style-name="P1"/>
      <text:p text:style-name="P1">La presente procura è valida fino a revoca da comunicare all'Autorità Competente </text:p>
      <text:p text:style-name="P2"/>
      <text:p text:style-name="P2"><text:s/>DICHIARO </text:p>
      <text:p text:style-name="P1"><text:s/></text:p>
      <text:p text:style-name="P3">inoltre, ai sensi e per gli effetti dell'articolo 47 del D.P.R. 445/2000 e consapevole delle responsabilità penali di cui all'articolo 76 del medesimo D.P.R. 445/2000 per le ipotesi di falsità in atti e dichiarazioni mendaci che le dichiarazioni rese sono conformi allo stato di fatto dell'attività e della struttura, secondo i requisiti previsti dalla normativa vigente nel settore di riferimento. </text:p>
      <text:p text:style-name="P1"/>
      <text:p text:style-name="P1"><text:s/>luogo ____________ data ___________</text:p>
      <text:p text:style-name="P4">In fede (firma) ________________________</text:p>
      <text:p text:style-name="P9"/>
      <text:p text:style-name="P9">Ai sensi dell'art. 38 del DPR 445 del 28/12/2000 la dichiarazione è sottoscritta in modalità digitale dall'interessato, ossia è sottoscritta e inviata unitamente a copia fotostatica non autenticata di un documento d'identità del sottoscrittore</text:p>
      <text:p text:style-name="P1"/>
      <text:p text:style-name="P2"><text:s/>IL PROCURATORE </text:p>
      <text:p text:style-name="P1"><text:s/></text:p>
      <text:p text:style-name="P3">Presa visione ed accettazione dell'incarico conferito </text:p>
      <text:p text:style-name="P3">Il procuratore _____________________________ nato a _______________ il ___________ che sottoscrive <text:soft-page-break/>il presente documento, ai sensi del D.P.R. 445/2000, consapevole delle responsabilità penali di cui all'articolo 76 del medesimo D.P.R. 445/2000 per le ipotesi di falsità in atti e dichiarazioni mendaci, </text:p>
      <text:p text:style-name="P2">DICHIARA </text:p>
      <text:p text:style-name="P3">che agisce in qualità di procuratore speciale in rappresentanza del soggetto che ha posto la propria firma autografa sulla procura stessa; </text:p>
      <text:p text:style-name="P3">che i dati da trasmettere in via telematica saranno resi in modo fedele alle dichiarazioni agli atti del soggetto rappresentato; </text:p>
      <text:p text:style-name="P3">che la conservazione in originale dei documenti avverrà presso la sede della società delegante.</text:p>
      <text:p text:style-name="P1"/>
      <text:p text:style-name="P7"><text:span text:style-name="Car._20_predefinito_20_paragrafo"><text:span text:style-name="T5">Consenso </text:span></text:span><text:span text:style-name="Car._20_predefinito_20_paragrafo"><text:span text:style-name="T1">al trattamento dei dati personali </text:span></text:span><text:span text:style-name="Car._20_predefinito_20_paragrafo"><text:span text:style-name="T5">ai sensi d</text:span></text:span><text:span text:style-name="Car._20_predefinito_20_paragrafo"><text:span text:style-name="T4">el </text:span></text:span><text:span text:style-name="Car._20_predefinito_20_paragrafo"><text:span text:style-name="T6">Regolamento (UE) 2016/679 <text:s/>(GDPR)</text:span></text:span></text:p>
      <text:p text:style-name="P8"><text:span text:style-name="Car._20_predefinito_20_paragrafo"><text:span text:style-name="T2">Con la sottoscrizione del presente atto il sottoscritto autorizza, ai sensi dell'articolo 7 del </text:span></text:span><text:span text:style-name="Car._20_predefinito_20_paragrafo"><text:span text:style-name="T3">Regolamento (UE) 2016/679, il </text:span></text:span><text:span text:style-name="Car._20_predefinito_20_paragrafo"><text:span text:style-name="T2">trattamento dei dati personali che saranno raccolti dalla Pubblica Amministrazione nell'ambito del procedimento per il quale la presente dichiarazione viene resa, per gli adempimenti previsti dalle normative vigenti.</text:span></text:span></text:p>
      <text:p text:style-name="P1"/>
      <text:p text:style-name="P1"><text:s/>Allegare fotocopia di un valido documento di identità.</text:p>
      <text:p text:style-name="P1"><text:s/></text:p>
      <text:p text:style-name="P1">luogo_____________ lì _______________ </text:p>
      <text:p text:style-name="P4"><text:s/>firma del procuratore __________________________</text:p>
      <text:p text:style-name="P2"/>
      <text:p text:style-name="P2"><text:span text:style-name="T7">Ai sensi dell'art. 38 del DPR 445 del 28/12/2000 la dichiarazione è sottoscritta in modalità digitale dall'interessato, ossia è sottoscritta e inviata unitamente a copia fotostatica non autenticata di un documento d'identità del sottoscrittore</text:span> </text:p>
      <text:p text:style-name="P1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 Light" svg:font-family="'Arial Nova Cond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4T08:03:56.93</meta:creation-date>
    <dc:date>2022-12-01T10:26:58.92</dc:date>
    <meta:editing-duration>PT1H3M44S</meta:editing-duration>
    <meta:editing-cycles>10</meta:editing-cycles>
    <meta:generator>OpenOffice/4.1.11$Win32 OpenOffice.org_project/4111m1$Build-9808</meta:generator>
    <meta:print-date>2022-11-21T07:42:58.45</meta:print-date>
    <meta:document-statistic meta:table-count="0" meta:image-count="0" meta:object-count="0" meta:page-count="2" meta:paragraph-count="51" meta:word-count="489" meta:character-count="3947"/>
  </office:meta>
</office:document-meta>
</file>