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portazioni di rifiuti dal territorio provinciale</text:p>
      <text:p text:style-name="Standard"/>
      <text:p text:style-name="P1"><text:span text:style-name="T1">Richiesta rilascio dei modelli ministeriali</text:span> (documenti IA e IB)</text:p>
      <text:p text:style-name="P1">Il notificatore effettua la richiesta dei modelli I/A e I/B ministeriali (documento di notifica e di movimento), utilizzando il facsimile ed accompagnando tale richiesta con:</text:p>
      <text:p text:style-name="P1">- ricevuta del versamento effettuato in favore della Provincia di Taranto utilizzando gli estremi e le modalità <text:s/>indicate nel facsimile (La ricevuta del versamento deve attestare che l’operazione si è conclusa ed è andata a buon fine).</text:p>
      <text:p text:style-name="P1">autocertificazione antimafia utilizzando il facsimile;</text:p>
      <text:p text:style-name="P1">autocertificazione bollo sull'istanza utilizzando il facsimile qualora inviata solo in modalità digitale.</text:p>
      <text:p text:style-name="Standard"/>
      <text:p text:style-name="Standard"><text:span text:style-name="T1">Presentazione notifica</text:span><text:span text:style-name="T2"> <text:s/></text:span>La notifica compilata deve essere presentata utilizzando il facsimile.</text:p>
      <text:p text:style-name="P2">Il dossier di notifica è costituito dai documenti IA e IB <text:s/>compilati secondo le istruzioni di compilazione di cui all’allegato 1C del Regolamento CE 1013/2006 e corredata dalle informazioni/documenti previsti dall’allegato II del Regolamento CE 1013/2006.</text:p>
      <text:p text:style-name="P1">La documentazione facente parte del dossier di notifica, ai sensi dell’art. 27 comma 1 Reg. CE 1013/2006, dovrà pervenire in lingua italiana e nelle lingue considerate accettabili dall'Autorità di Destinazione e/o di Transito. L’autorizzazione dell’impianto di destinazione del rifiuto dovrà essere presentata in lingua originale con traduzione in lingua italiana asseverata (eventualmente anche solo per estratto se la Provincia lo consente).</text:p>
      <text:p text:style-name="Standard"/>
      <text:p text:style-name="P1"><text:span text:style-name="T1">Invio fascicolo</text:span> <text:s/>La notifica ritenuta debitamente compilata dalla Provincia di Taranto viene inviata protocollata all'autorità di destinazione e alle autorità di transito.</text:p>
      <text:p text:style-name="P1"><text:span text:style-name="T1"/></text:p>
      <text:p text:style-name="P1"><text:span text:style-name="T1">Autorizzazione notifica</text:span> <text:s/>Dopo aver ricevuto dalle autorità estere le relative autorizzazioni, la Provincia di Taranto <text:span text:style-name="T2">autorizza </text:span>a sua volta il trasporto.</text:p>
      <text:p text:style-name="Standard"/>
      <text:p text:style-name="P1"><text:span text:style-name="T1">Rilascio documenti di movimento</text:span> <text:s/>Il notificatore come da facsimile deposita la fideiussione relativa alla notifica autorizzata e la Provincia predispone e rilascia i modelli di movimento 1/B per l'inizio dei viaggi.</text:p>
      <text:p text:style-name="P1">La pianificazione delle spedizioni dovrà essere effettuata obbligatoriamente dal notificatore anche sul portale Sisped con accesso mediante Spid (vedasi facsimile delega).</text:p>
      <text:p text:style-name="Standard"/>
      <text:p text:style-name="P1"><text:span text:style-name="T1">Svincolo garanzia</text:span> <text:s/>Completati i viaggi coperti da fideiussione e decorsi i termini temporali previsti dagli schemi di garanzia, il notificatore richiede come da facsimile lo svincolo della stess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09:38:21.27</meta:creation-date>
    <dc:date>2022-12-01T10:34:04.73</dc:date>
    <meta:editing-duration>PT6M17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4" meta:word-count="325" meta:character-count="2379"/>
  </office:meta>
</office:document-meta>
</file>